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53*"/>
    </style:style>
  </office:automatic-styles>
  <office:body>
    <office:text>
      <text:p text:style-name="new_page_staatscourant"/>
      <text:p text:style-name="single-kop-titel">SUBSIDIEREGELING VITALE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Algemeen</text:p>
              <text:p text:style-name="al">Subsidiabele activiteiten</text:p>
              <text:p text:style-name="al">Voorwaarden en berekeningsgrondslag</text:p>
              <text:p text:style-name="al">Subsidieplafond</text:p>
              <text:p text:style-name="al">Experimenteerruimte ‘Versterken vitale samenleving’</text:p>
              <text:p text:style-name="al"/>
            </text:section>
            <text:p text:style-name="hoofdstuk_bottom"/>
          </text:section>
          <text:section text:name="hoofdstuk_id1-3-2-2-2" text:style-name="hoofdstuk">
            <text:p text:style-name="hoofdstuk_kop">ALGEMEEN</text:p>
            <text:section text:name="artikel_id1-3-2-2-2-2" text:style-name="artikel">
              <text:p text:style-name="artikel_kop_titel">
                <text:span text:style-name="nadrukondlijn">Artikel 1.1</text:span>
                <text:span text:style-name="nadrukondlijn"/>
                <text:span text:style-name="nadrukondlijn">Doel van de subsidieregeling</text:span>
              </text:p>
              <text:p text:style-name="al">Deze subsidieregeling beoogt de inclusieve samenleving te bevorderen door activiteiten te subsidiëren die mensen met een afstand tot de samenleving of een risico daartoe mee laten doen. </text:p>
              <text:p text:style-name="al"/>
            </text:section>
            <text:section text:name="artikel_id1-3-2-2-2-3" text:style-name="artikel">
              <text:p text:style-name="artikel_kop_titel">
                <text:span text:style-name="nadrukondlijn">Artikel 1.2</text:span>
                <text:span text:style-name="nadrukondlijn"/>
                <text:span text:style-name="nadrukondlijn">T</text:span>
                <text:span text:style-name="nadrukondlijn">oepassingsbereik</text:span>
              </text:p>
              <text:p text:style-name="al">Het bepaalde in deze subsidieregeling is enkel van toepassing op de verlening en vaststelling van subsidies door het college voor de in deze subsidieregeling bepaalde activiteiten.</text:p>
              <text:p text:style-name="al"/>
            </text:section>
            <text:section text:name="artikel_id1-3-2-2-2-4" text:style-name="artikel">
              <text:p text:style-name="artikel_kop_titel">
                <text:span text:style-name="nadrukondlijn">Artikel 1.3</text:span>
                <text:span text:style-name="nadrukondlijn"/>
                <text:span text:style-name="nadrukondlijn">Algemene begrippen</text:span>
              </text:p>
              <text:p text:style-name="al">In deze subsidieregeling wordt verstaan onder:</text:p>
              <text:list text:style-name="id1-3-2-2-2-4-3">
                <text:list-item text:style-override="id1-3-2-2-2-4-3-1">
                  <text:number>1.</text:number>
                  <text:p text:style-name="al">Algemene subsidieverordening: Algemene Subsidie Verordening Veldhoven 2017.</text:p>
                </text:list-item>
              </text:list>
              <text:list text:style-name="id1-3-2-2-2-4-4">
                <text:list-item text:style-override="id1-3-2-2-2-4-4-1">
                  <text:number>2.</text:number>
                  <text:p text:style-name="al">College: het college van burgemeester en wethouders van Veldhoven.</text:p>
                </text:list-item>
              </text:list>
              <text:list text:style-name="id1-3-2-2-2-4-5">
                <text:list-item text:style-override="id1-3-2-2-2-4-5-1">
                  <text:number>3.</text:number>
                  <text:p text:style-name="al">Inclusie (-ve samenleving, includeren): een situatie waarin iedereen er bij hoort zoals hij of zij is. De omgeving is letterlijk en figuurlijk toegankelijk voor iedereen.</text:p>
                </text:list-item>
              </text:list>
              <text:p text:style-name="al"/>
            </text:section>
            <text:section text:name="artikel_id1-3-2-2-2-5" text:style-name="artikel">
              <text:p text:style-name="artikel_kop_titel">
                <text:span text:style-name="nadrukondlijn">Artikel 1.4</text:span>
                <text:span text:style-name="nadrukondlijn"/>
                <text:span text:style-name="nadrukondlijn">Citeertitel en inwerkingtreding</text:span>
              </text:p>
              <text:list text:style-name="id1-3-2-2-2-5-2">
                <text:list-item text:style-override="id1-3-2-2-2-5-2-1">
                  <text:number>1.</text:number>
                  <text:p text:style-name="al">Deze subsidieregeling wordt aangehaald als: Subsidieregeling Vitale Samenleving.</text:p>
                </text:list-item>
              </text:list>
              <text:list text:style-name="id1-3-2-2-2-5-3">
                <text:list-item text:style-override="id1-3-2-2-2-5-3-1">
                  <text:number>2.</text:number>
                  <text:p text:style-name="al">Deze subsidieregeling treedt in werking op de eerste dag na bekendmaking.</text:p>
                </text:list-item>
              </text:list>
              <text:list text:style-name="id1-3-2-2-2-5-4">
                <text:list-item text:style-override="id1-3-2-2-2-5-4-1">
                  <text:number>3.</text:number>
                  <text:p text:style-name="al">Deze subsidieregeling is van toepassing op subsidies die betrekking hebben op 2017 en volgende jaren.</text:p>
                </text:list-item>
              </text:list>
              <text:p text:style-name="al"/>
            </text:section>
            <text:p text:style-name="hoofdstuk_bottom"/>
          </text:section>
          <text:section text:name="hoofdstuk_id1-3-2-2-3" text:style-name="hoofdstuk">
            <text:p text:style-name="hoofdstuk_kop">SUBSIDIABELE ACTIVITEITEN</text:p>
            <text:section text:name="artikel_id1-3-2-2-3-2" text:style-name="artikel">
              <text:p text:style-name="artikel_kop_titel">
                <text:span text:style-name="nadrukondlijn">Artikel 2.</text:span>
                <text:span text:style-name="nadrukondlijn">1</text:span>
                <text:span text:style-name="nadrukondlijn"/>
                <text:span text:style-name="nadrukondlijn">Subsidiabele activiteiten</text:span>
              </text:p>
              <text:p text:style-name="al">Subsidie op grond van deze regeling kan enkel worden verstrekt voor includerende activiteiten:</text:p>
              <text:list text:style-name="id1-3-2-2-3-2-3">
                <text:list-item text:style-override="id1-3-2-2-3-2-3-1">
                  <text:number>a.</text:number>
                  <text:p text:style-name="al">gericht op het bevorderen van zelfredzaamheid.</text:p>
                </text:list-item>
              </text:list>
              <text:list text:style-name="id1-3-2-2-3-2-4">
                <text:list-item text:style-override="id1-3-2-2-3-2-4-1">
                  <text:number>b.</text:number>
                  <text:p text:style-name="al">gericht op het mogelijk maken van ontmoeting.</text:p>
                </text:list-item>
              </text:list>
              <text:list text:style-name="id1-3-2-2-3-2-5">
                <text:list-item text:style-override="id1-3-2-2-3-2-5-1">
                  <text:number>c.</text:number>
                  <text:p text:style-name="al">gericht op het zorgen voor anderen.</text:p>
                </text:list-item>
              </text:list>
              <text:list text:style-name="id1-3-2-2-3-2-6">
                <text:list-item text:style-override="id1-3-2-2-3-2-6-1">
                  <text:number>d.</text:number>
                  <text:p text:style-name="al">gericht op het bijdragen aan de samenleving.</text:p>
                </text:list-item>
              </text:list>
              <text:list text:style-name="id1-3-2-2-3-2-7">
                <text:list-item text:style-override="id1-3-2-2-3-2-7-1">
                  <text:number>e.</text:number>
                  <text:p text:style-name="al">gericht op het financieel gezond zijn van mensen.</text:p>
                </text:list-item>
              </text:list>
              <text:p text:style-name="al"/>
            </text:section>
            <text:section text:name="artikel_id1-3-2-2-3-3" text:style-name="artikel">
              <text:p text:style-name="artikel_kop_titel">
                <text:span text:style-name="nadrukondlijn">Artikel 2.2</text:span>
                <text:span text:style-name="nadrukondlijn"/>
                <text:span text:style-name="nadrukondlijn">Bevorderen van zelfredzaamheid</text:span>
              </text:p>
              <text:p text:style-name="al">Onder includerende activiteiten als bedoeld in artikel 2.1 onder a wordt in ieder geval verstaan:</text:p>
              <text:list text:style-name="id1-3-2-2-3-3-3">
                <text:list-item text:style-override="id1-3-2-2-3-3-3-1">
                  <text:number>a.</text:number>
                  <text:p text:style-name="al">cliëntondersteuning;</text:p>
                </text:list-item>
              </text:list>
              <text:list text:style-name="id1-3-2-2-3-3-4">
                <text:list-item text:style-override="id1-3-2-2-3-3-4-1">
                  <text:number>b.</text:number>
                  <text:p text:style-name="al">behartiging van de belangen van mensen met een afstand tot de samenleving of een risico daartoe;</text:p>
                </text:list-item>
              </text:list>
              <text:list text:style-name="id1-3-2-2-3-3-5">
                <text:list-item text:style-override="id1-3-2-2-3-3-5-1">
                  <text:number>c.</text:number>
                  <text:p text:style-name="al">netwerkversterking rondom mensen met een afstand tot de samenleving of een risico daartoe;</text:p>
                </text:list-item>
              </text:list>
              <text:list text:style-name="id1-3-2-2-3-3-6">
                <text:list-item text:style-override="id1-3-2-2-3-3-6-1">
                  <text:number>d.</text:number>
                  <text:p text:style-name="al">maatschappelijk werk;</text:p>
                </text:list-item>
              </text:list>
              <text:list text:style-name="id1-3-2-2-3-3-7">
                <text:list-item text:style-override="id1-3-2-2-3-3-7-1">
                  <text:number>e.</text:number>
                  <text:p text:style-name="al">activiteiten gericht op het tegengaan van geweld in huiselijke kring;</text:p>
                </text:list-item>
              </text:list>
              <text:list text:style-name="id1-3-2-2-3-3-8">
                <text:list-item text:style-override="id1-3-2-2-3-3-8-1">
                  <text:number>f.</text:number>
                  <text:p text:style-name="al">informatie-, advies- en ondersteuningsactiviteiten met als doel het voorkomen van verslaving, overlast, vandalisme en criminaliteit;</text:p>
                </text:list-item>
              </text:list>
              <text:list text:style-name="id1-3-2-2-3-3-9">
                <text:list-item text:style-override="id1-3-2-2-3-3-9-1">
                  <text:number>g.</text:number>
                  <text:p text:style-name="al">jeugdgezondheidszorg voor 0- tot 4-jarigen;</text:p>
                </text:list-item>
              </text:list>
              <text:list text:style-name="id1-3-2-2-3-3-10">
                <text:list-item text:style-override="id1-3-2-2-3-3-10-1">
                  <text:number>h.</text:number>
                  <text:p text:style-name="al">financiële ondersteuning om (sportieve) participatie van jeugdigen mogelijk te maken; </text:p>
                </text:list-item>
              </text:list>
              <text:list text:style-name="id1-3-2-2-3-3-11">
                <text:list-item text:style-override="id1-3-2-2-3-3-11-1">
                  <text:number>i.</text:number>
                  <text:p text:style-name="al">adviserende activiteiten op breed sociaal juridisch terrein voor mensen die dit advies niet op de gebruikelijke wijze kunnen krijgen;</text:p>
                </text:list-item>
              </text:list>
              <text:list text:style-name="id1-3-2-2-3-3-12">
                <text:list-item text:style-override="id1-3-2-2-3-3-12-1">
                  <text:number>j.</text:number>
                  <text:p text:style-name="al">opvoedondersteuning voor mensen met psychische of verslavingsproblematiek;</text:p>
                </text:list-item>
              </text:list>
              <text:list text:style-name="id1-3-2-2-3-3-13">
                <text:list-item text:style-override="id1-3-2-2-3-3-13-1">
                  <text:number>k.</text:number>
                  <text:p text:style-name="al">cursussen ter bevordering van weerbaarheid van jongeren.</text:p>
                </text:list-item>
              </text:list>
              <text:p text:style-name="al"/>
            </text:section>
            <text:section text:name="artikel_id1-3-2-2-3-4" text:style-name="artikel">
              <text:p text:style-name="artikel_kop_titel">
                <text:span text:style-name="nadrukondlijn">Artikel 2.3</text:span>
                <text:span text:style-name="nadrukondlijn"/>
                <text:span text:style-name="nadrukondlijn"/>
                <text:span text:style-name="nadrukondlijn">Ontmoeting</text:span>
              </text:p>
              <text:p text:style-name="al">Onder includerende activiteiten als bedoeld in artikel 2.1 onder b wordt in ieder geval verstaan:</text:p>
              <text:list text:style-name="id1-3-2-2-3-4-3">
                <text:list-item text:style-override="id1-3-2-2-3-4-3-1">
                  <text:number>a.</text:number>
                  <text:p text:style-name="al">buurt- of huiskameractiviteiten;</text:p>
                </text:list-item>
              </text:list>
              <text:list text:style-name="id1-3-2-2-3-4-4">
                <text:list-item text:style-override="id1-3-2-2-3-4-4-1">
                  <text:number>b.</text:number>
                  <text:p text:style-name="al">maatjesprojecten;</text:p>
                </text:list-item>
              </text:list>
              <text:list text:style-name="id1-3-2-2-3-4-5">
                <text:list-item text:style-override="id1-3-2-2-3-4-5-1">
                  <text:number>c.</text:number>
                  <text:p text:style-name="al">lotgenotencontact;</text:p>
                </text:list-item>
              </text:list>
              <text:list text:style-name="id1-3-2-2-3-4-6">
                <text:list-item text:style-override="id1-3-2-2-3-4-6-1">
                  <text:number>d.</text:number>
                  <text:p text:style-name="al">activiteiten waarbij extra inzet wordt gepleegd om mensen naar vermogen te laten meedoen, gericht op sport, spel, beweging, jeugd, ouderen, cultuur en vervoer.</text:p>
                </text:list-item>
              </text:list>
              <text:p text:style-name="al"/>
            </text:section>
            <text:section text:name="artikel_id1-3-2-2-3-5" text:style-name="artikel">
              <text:p text:style-name="artikel_kop_titel">
                <text:span text:style-name="nadrukondlijn">Artikel 2.4</text:span>
                <text:span text:style-name="nadrukondlijn"/>
                <text:span text:style-name="nadrukondlijn"/>
                <text:span text:style-name="nadrukondlijn">Zorgen voor anderen</text:span>
              </text:p>
              <text:p text:style-name="al">Onder includerende activiteiten als bedoeld in artikel 2.1 onder c wordt in ieder geval verstaan:</text:p>
              <text:list text:style-name="id1-3-2-2-3-5-3">
                <text:list-item text:style-override="id1-3-2-2-3-5-3-1">
                  <text:number>a.</text:number>
                  <text:p text:style-name="al">mantelzorg en mantelzorgondersteuning;</text:p>
                </text:list-item>
              </text:list>
              <text:list text:style-name="id1-3-2-2-3-5-4">
                <text:list-item text:style-override="id1-3-2-2-3-5-4-1">
                  <text:number>b.</text:number>
                  <text:p text:style-name="al">vrijwillige thuiszorg;</text:p>
                </text:list-item>
              </text:list>
              <text:list text:style-name="id1-3-2-2-3-5-5">
                <text:list-item text:style-override="id1-3-2-2-3-5-5-1">
                  <text:number>c.</text:number>
                  <text:p text:style-name="al">georganiseerd vrijwilligerswerk gericht op het ondersteunen van mensen die ondersteuning of zorg nodig hebben;</text:p>
                </text:list-item>
              </text:list>
              <text:list text:style-name="id1-3-2-2-3-5-6">
                <text:list-item text:style-override="id1-3-2-2-3-5-6-1">
                  <text:number>d.</text:number>
                  <text:p text:style-name="al">activiteiten gericht op het bieden van (eerste) hulp of psychosociale ondersteuning bij een nood- of ongeval of misdrijf.</text:p>
                </text:list-item>
              </text:list>
              <text:p text:style-name="al"/>
            </text:section>
            <text:section text:name="artikel_id1-3-2-2-3-6" text:style-name="artikel">
              <text:p text:style-name="artikel_kop_titel">
                <text:span text:style-name="nadrukondlijn">Artikel 2.5</text:span>
                <text:span text:style-name="nadrukondlijn"/>
                <text:span text:style-name="nadrukondlijn">Bijdragen aan de samenleving</text:span>
              </text:p>
              <text:p text:style-name="al">Onder includerende activiteiten als bedoeld in artikel 2.1 onder d wordt in ieder geval verstaan:</text:p>
              <text:list text:style-name="id1-3-2-2-3-6-3">
                <text:list-item text:style-override="id1-3-2-2-3-6-3-1">
                  <text:number>a.</text:number>
                  <text:p text:style-name="al">activiteiten waarbij mensen voor wie dat niet vanzelfsprekend is, naar vermogen een actieve bijdrage leveren aan de samenleving;</text:p>
                </text:list-item>
              </text:list>
              <text:list text:style-name="id1-3-2-2-3-6-4">
                <text:list-item text:style-override="id1-3-2-2-3-6-4-1">
                  <text:number>b.</text:number>
                  <text:p text:style-name="al">cursussen voor vrijwilligers</text:p>
                </text:list-item>
              </text:list>
              <text:p text:style-name="al"/>
            </text:section>
            <text:section text:name="artikel_id1-3-2-2-3-7" text:style-name="artikel">
              <text:p text:style-name="artikel_kop_titel">
                <text:span text:style-name="nadrukondlijn">Artikel 2.6 </text:span>
                <text:span text:style-name="nadrukondlijn">Financieel gezond</text:span>
              </text:p>
              <text:p text:style-name="al">Onder includerende activiteiten als bedoeld in artikel 2.1 onder e wordt in ieder geval verstaan:</text:p>
              <text:list text:style-name="id1-3-2-2-3-7-3">
                <text:list-item text:style-override="id1-3-2-2-3-7-3-1">
                  <text:number>a.</text:number>
                  <text:p text:style-name="al">budgetcoaching;</text:p>
                </text:list-item>
              </text:list>
              <text:list text:style-name="id1-3-2-2-3-7-4">
                <text:list-item text:style-override="id1-3-2-2-3-7-4-1">
                  <text:number>b.</text:number>
                  <text:p text:style-name="al">ondersteuning bij het ordenen en opzetten van de thuisadministratie; </text:p>
                </text:list-item>
              </text:list>
              <text:list text:style-name="id1-3-2-2-3-7-5">
                <text:list-item text:style-override="id1-3-2-2-3-7-5-1">
                  <text:number>c.</text:number>
                  <text:p text:style-name="al">schuldhulpverlening;</text:p>
                </text:list-item>
              </text:list>
              <text:p text:style-name="al">voor mensen die dit op de gebruikelijke wijze niet kunnen verkrijgen.</text:p>
              <text:p text:style-name="al"/>
            </text:section>
            <text:p text:style-name="hoofdstuk_bottom"/>
          </text:section>
          <text:section text:name="hoofdstuk_id1-3-2-2-4" text:style-name="hoofdstuk">
            <text:p text:style-name="hoofdstuk_kop">VOORWAARDEN EN BEREKENINGSGRONDSLAG</text:p>
            <text:section text:name="artikel_id1-3-2-2-4-2" text:style-name="artikel">
              <text:p text:style-name="artikel_kop_titel">
                <text:span text:style-name="nadrukondlijn">Artikel 3.1</text:span>
                <text:span text:style-name="nadrukondlijn"/>
                <text:span text:style-name="nadrukondlijn">Algemene subsidievoorwaarden</text:span>
              </text:p>
              <text:list text:style-name="id1-3-2-2-4-2-2">
                <text:list-item text:style-override="id1-3-2-2-4-2-2-1">
                  <text:number>1.</text:number>
                  <text:p text:style-name="al">Om in aanmerking te komen voor subsidie moeten de activiteiten in overwegende mate gericht zijn op Veldhoven en/of de Veldhovense inwoners includeren.</text:p>
                </text:list-item>
              </text:list>
              <text:list text:style-name="id1-3-2-2-4-2-3">
                <text:list-item text:style-override="id1-3-2-2-4-2-3-1">
                  <text:number>2.</text:number>
                  <text:p text:style-name="al">Om in aanmerking te komen voor subsidie zijn de activiteiten een, naar het oordeel van het college, waardevolle aanvulling op het reeds gesubsidieerde aanbod van activiteiten in Veldhoven.</text:p>
                </text:list-item>
              </text:list>
              <text:p text:style-name="al"/>
            </text:section>
            <text:section text:name="artikel_id1-3-2-2-4-3" text:style-name="artikel">
              <text:p text:style-name="artikel_kop_titel">
                <text:span text:style-name="nadrukondlijn">Artikel 3.2</text:span>
                <text:span text:style-name="nadrukondlijn"/>
                <text:span text:style-name="nadrukondlijn"/>
                <text:span text:style-name="nadrukondlijn">Specifieke subsidievoorwaarden en -berekening</text:span>
              </text:p>
              <text:list text:style-name="id1-3-2-2-4-3-2">
                <text:list-item text:style-override="id1-3-2-2-4-3-2-1">
                  <text:number>1.</text:number>
                  <text:p text:style-name="al">In Bijlage I bij deze regeling zijn, waar van toepassing, specifieke voorwaarden opgenomen waaraan een subsidiabele activiteit dan wel een aanvrager moet voldoen om in aanmerking te komen voor subsidie.</text:p>
                </text:list-item>
              </text:list>
              <text:list text:style-name="id1-3-2-2-4-3-3">
                <text:list-item text:style-override="id1-3-2-2-4-3-3-1">
                  <text:number>2.</text:number>
                  <text:p text:style-name="al">De hoogte van de subsidie voor een subsidiabele activiteit wordt berekend op de wijze als opgenomen in Bijlage I bij deze regeling.</text:p>
                </text:list-item>
              </text:list>
              <text:list text:style-name="id1-3-2-2-4-3-4">
                <text:list-item text:style-override="id1-3-2-2-4-3-4-1">
                  <text:number>3.</text:number>
                  <text:p text:style-name="al">Indien in de gemeentebegroting een indexering wordt toegepast, worden de in Bijlage I bij deze regeling opgenomen bedragen bij de verstrekking van de subsidie verhoogd met deze indexering.</text:p>
                </text:list-item>
              </text:list>
              <text:list text:style-name="id1-3-2-2-4-3-5">
                <text:list-item text:style-override="id1-3-2-2-4-3-5-1">
                  <text:number>4.</text:number>
                  <text:p text:style-name="al">De peildatum voor inwoner- en/of ledenaantal is 1 januari van het jaar waarin de aanvraag om subsidie is ingediend.</text:p>
                </text:list-item>
              </text:list>
              <text:list text:style-name="id1-3-2-2-4-3-6">
                <text:list-item text:style-override="id1-3-2-2-4-3-6-1">
                  <text:number>5.</text:number>
                  <text:p text:style-name="al">In afwijking van lid 4 wordt bij nieuwe subsidieaanvragen waarbij in de berekeningsgrondslag een bedrag per lid is opgenomen, uitgegaan van het ledenaantal op het moment van indiening van de aanvraag.</text:p>
                </text:list-item>
              </text:list>
              <text:list text:style-name="id1-3-2-2-4-3-7">
                <text:list-item text:style-override="id1-3-2-2-4-3-7-1">
                  <text:number>6.</text:number>
                  <text:p text:style-name="al">Indien een aanvraag door of namens meerdere organisaties wordt ingediend, wordt de hoogte van de subsidie op grond van artikel 3.2 lid 2 cumulatief berekend.</text:p>
                </text:list-item>
              </text:list>
              <text:list text:style-name="id1-3-2-2-4-3-8">
                <text:list-item text:style-override="id1-3-2-2-4-3-8-1">
                  <text:number>7.</text:number>
                  <text:p text:style-name="al">Indien activiteiten waarvoor subsidie wordt gevraagd in aanmerking komen voor subsidie en niet zijn opgenomen in Bijlage I bij deze regeling, bepaalt het college redelijkerwijs de hoogte van de subsidie.</text:p>
                </text:list-item>
              </text:list>
              <text:p text:style-name="al"/>
            </text:section>
            <text:p text:style-name="hoofdstuk_bottom"/>
          </text:section>
          <text:section text:name="hoofdstuk_id1-3-2-2-5" text:style-name="hoofdstuk">
            <text:p text:style-name="hoofdstuk_kop">SUBSIDIEPLAFOND</text:p>
            <text:section text:name="artikel_id1-3-2-2-5-2" text:style-name="artikel">
              <text:p text:style-name="artikel_kop_titel">
                <text:span text:style-name="nadrukondlijn">Artikel 4.1</text:span>
                <text:span text:style-name="nadrukondlijn"/>
                <text:span text:style-name="nadrukondlijn">Subsidieplafond</text:span>
              </text:p>
              <text:list text:style-name="id1-3-2-2-5-2-2">
                <text:list-item text:style-override="id1-3-2-2-5-2-2-1">
                  <text:number>1.</text:number>
                  <text:p text:style-name="al">Het college stelt jaarlijks een subsidieplafond vast voor jaarlijkse en/of eenmalige subsidies voor de ondersteuning van vrijwilligers die zich in georganiseerd verband inzetten voor mensen die zorg of ondersteuning nodig hebben.</text:p>
                </text:list-item>
              </text:list>
              <text:list text:style-name="id1-3-2-2-5-2-3">
                <text:list-item text:style-override="id1-3-2-2-5-2-3-1">
                  <text:number>2.</text:number>
                  <text:p text:style-name="al">Het college stelt jaarlijks een subsidieplafond vast voor subsidiëring van activiteiten als bedoeld in artikel 2.1, waarbij geldt dat: </text:p>
                  <text:list text:style-name="id1-3-2-2-5-2-3-1-3">
                    <text:list-item text:style-override="id1-3-2-2-5-2-3-1-3-1">
                      <text:number>a.</text:number>
                      <text:p text:style-name="al">deze activiteiten niet reeds uitgevoerd worden door een andere organisatie aan welke reeds subsidie is verleend door de gemeente; en </text:p>
                    </text:list-item>
                  </text:list>
                  <text:list text:style-name="id1-3-2-2-5-2-3-1-4">
                    <text:list-item text:style-override="id1-3-2-2-5-2-3-1-4-1">
                      <text:number>b.</text:number>
                      <text:p text:style-name="al">de activiteiten niet in aanmerking komen voor subsidie op grond van hoofdstuk 5 van deze regeling, omdat niet wordt voldaan aan de voorwaarde als gesteld in artikel 5.3 aanhef en onder a.</text:p>
                    </text:list-item>
                  </text:list>
                </text:list-item>
              </text:list>
              <text:list text:style-name="id1-3-2-2-5-2-4">
                <text:list-item text:style-override="id1-3-2-2-5-2-4-1">
                  <text:number>3.</text:number>
                  <text:p text:style-name="al">Aanvragen worden op volgorde van binnenkomst behandeld.</text:p>
                </text:list-item>
              </text:list>
              <text:p text:style-name="al"/>
            </text:section>
            <text:p text:style-name="hoofdstuk_bottom"/>
          </text:section>
          <text:section text:name="hoofdstuk_id1-3-2-2-6" text:style-name="hoofdstuk">
            <text:p text:style-name="hoofdstuk_kop">EXPERIMENTEERRUIMTE VERSTERKEN VITALE SAMENLEVING</text:p>
            <text:section text:name="artikel_id1-3-2-2-6-2" text:style-name="artikel">
              <text:p text:style-name="artikel_kop_titel">
                <text:span text:style-name="nadrukondlijn">Artikel 5.1</text:span>
                <text:span text:style-name="nadrukondlijn"/>
                <text:span text:style-name="nadrukondlijn">Doel subsidie</text:span>
              </text:p>
              <text:p text:style-name="al">Subsidie op grond van dit hoofdstuk beoogt nieuwe initiatieven mogelijk te maken die tot doel hebben de inclusieve samenleving te bevorderen als nader omschreven in artikel 1.1. </text:p>
              <text:p text:style-name="al"/>
            </text:section>
            <text:section text:name="artikel_id1-3-2-2-6-3" text:style-name="artikel">
              <text:p text:style-name="artikel_kop_titel">
                <text:span text:style-name="nadrukondlijn">Artikel 5.2</text:span>
                <text:span text:style-name="nadrukondlijn"/>
                <text:span text:style-name="nadrukondlijn"/>
                <text:span text:style-name="nadrukondlijn">Subsidiabele activiteiten</text:span>
              </text:p>
              <text:p text:style-name="al">Subsidie op grond van dit hoofdstuk kan worden verstrekt voor includerende activiteiten als bedoeld in artikel 2.1, die een aanvulling zijn ten opzichte van het bestaande aanbod van activiteiten ten behoeve van Veldhovense inwoners.</text:p>
              <text:p text:style-name="al"/>
            </text:section>
            <text:section text:name="artikel_id1-3-2-2-6-4" text:style-name="artikel">
              <text:p text:style-name="artikel_kop_titel">
                <text:span text:style-name="nadrukondlijn">Artikel 5.3</text:span>
                <text:span text:style-name="nadrukondlijn"/>
                <text:span text:style-name="nadrukondlijn">Subsidievoorwaarden</text:span>
              </text:p>
              <text:p text:style-name="al">Naast de algemene voorwaarden, als bepaald in artikel 3.1, gelden de volgende voorwaarden om in aanmerking te komen voor een subsidie op grond van dit hoofdstuk:</text:p>
              <text:list text:style-name="id1-3-2-2-6-4-3">
                <text:list-item text:style-override="id1-3-2-2-6-4-3-1">
                  <text:number>a.</text:number>
                  <text:p text:style-name="al">De activiteiten worden mede uitgevoerd door vrijwilligers;</text:p>
                </text:list-item>
              </text:list>
              <text:list text:style-name="id1-3-2-2-6-4-4">
                <text:list-item text:style-override="id1-3-2-2-6-4-4-1">
                  <text:number>b.</text:number>
                  <text:p text:style-name="al">De kosten van de activiteiten waarvoor subsidie wordt gevraagd staan in een, naar het oordeel van het college, redelijke verhouding tot het maatschappelijk rendement dat met de activiteiten wordt beoogd.</text:p>
                  <text:p text:style-name="al"/>
                </text:list-item>
              </text:list>
            </text:section>
            <text:section text:name="artikel_id1-3-2-2-6-5" text:style-name="artikel">
              <text:p text:style-name="artikel_kop_titel">
                <text:span text:style-name="nadrukondlijn">Artikel 5.4</text:span>
                <text:span text:style-name="nadrukondlijn"/>
                <text:span text:style-name="nadrukondlijn">Aanvraag en besluit</text:span>
              </text:p>
              <text:list text:style-name="id1-3-2-2-6-5-2">
                <text:list-item text:style-override="id1-3-2-2-6-5-2-1">
                  <text:number>1.</text:number>
                  <text:p text:style-name="al">In afwijking van het bepaalde in artikel 7 van de Algemene Subsidieverordening kan een aanvraag om subsidie op ieder moment worden ingediend.</text:p>
                </text:list-item>
              </text:list>
              <text:list text:style-name="id1-3-2-2-6-5-3">
                <text:list-item text:style-override="id1-3-2-2-6-5-3-1">
                  <text:number>2.</text:number>
                  <text:p text:style-name="al">In afwijking van het bepaalde in artikel 8 van de Algemene subsidieverordening beslist het college: </text:p>
                  <text:list text:style-name="id1-3-2-2-6-5-3-1-3">
                    <text:list-item text:style-override="id1-3-2-2-6-5-3-1-3-1">
                      <text:number>a.</text:number>
                      <text:p text:style-name="al">voor 1 april op aanvragen die van 1 oktober tot en met 31 december van het voorgaande jaar zijn ingediend.</text:p>
                    </text:list-item>
                  </text:list>
                  <text:list text:style-name="id1-3-2-2-6-5-3-1-4">
                    <text:list-item text:style-override="id1-3-2-2-6-5-3-1-4-1">
                      <text:number>b.</text:number>
                      <text:p text:style-name="al">voor 31 juli op aanvragen die van 1 januari tot en met 30 april van dat jaar zijn ingediend.</text:p>
                    </text:list-item>
                  </text:list>
                  <text:list text:style-name="id1-3-2-2-6-5-3-1-5">
                    <text:list-item text:style-override="id1-3-2-2-6-5-3-1-5-1">
                      <text:number>c.</text:number>
                      <text:p text:style-name="al">voor 31 december op aanvragen die van 1 mei tot en met 30 september van dat jaar zijn ingediend.</text:p>
                    </text:list-item>
                  </text:list>
                  <text:p text:style-name="al">voor 1 april op aanvragen die van 1 oktober tot en met 31 december van het voorgaande jaar zijn ingediend.</text:p>
                </text:list-item>
              </text:list>
              <text:p text:style-name="al"/>
            </text:section>
            <text:section text:name="artikel_id1-3-2-2-6-6" text:style-name="artikel">
              <text:p text:style-name="artikel_kop_titel">
                <text:span text:style-name="nadrukondlijn">Artikel 5.5</text:span>
                <text:span text:style-name="nadrukondlijn"/>
                <text:span text:style-name="nadrukondlijn">Berekeningsgrondslag</text:span>
              </text:p>
              <text:p text:style-name="al">Een subsidie op grond van dit hoofdstuk wordt als volgt berekend:</text:p>
              <text:list text:style-name="id1-3-2-2-6-6-3">
                <text:list-item text:style-override="id1-3-2-2-6-6-3-1">
                  <text:number>a.</text:number>
                  <text:p text:style-name="al">100% van de kosten, die niet op een andere wijze worden gedekt en die noodzakelijk zijn voor de uitvoering van de subsidiabele activiteit, tot een maximum van € 10.000 en</text:p>
                </text:list-item>
              </text:list>
              <text:list text:style-name="id1-3-2-2-6-6-4">
                <text:list-item text:style-override="id1-3-2-2-6-6-4-1">
                  <text:number>b.</text:number>
                  <text:p text:style-name="al">een vast bedrag van € 1000.</text:p>
                </text:list-item>
              </text:list>
              <text:p text:style-name="al"/>
            </text:section>
            <text:section text:name="artikel_id1-3-2-2-6-7" text:style-name="artikel">
              <text:p text:style-name="artikel_kop_titel">
                <text:span text:style-name="nadrukondlijn">Artikel 5.6</text:span>
                <text:span text:style-name="nadrukondlijn"/>
                <text:span text:style-name="nadrukondlijn"/>
                <text:span text:style-name="nadrukondlijn">Subsidieplafond</text:span>
              </text:p>
              <text:list text:style-name="id1-3-2-2-6-7-2">
                <text:list-item text:style-override="id1-3-2-2-6-7-2-1">
                  <text:number>a.</text:number>
                  <text:p text:style-name="al">Het college stelt jaarlijks een subsidieplafond voor subsidie op grond van dit hoofdstuk vast.</text:p>
                </text:list-item>
              </text:list>
              <text:list text:style-name="id1-3-2-2-6-7-3">
                <text:list-item text:style-override="id1-3-2-2-6-7-3-1">
                  <text:number>b.</text:number>
                  <text:p text:style-name="al">Aanvragen worden op volgorde van binnenkomst behandeld.</text:p>
                </text:list-item>
              </text:list>
              <text:p text:style-name="al"/>
            </text:section>
            <text:p text:style-name="hoofdstuk_bottom"/>
          </text:section>
          <text:section text:name="hoofdstuk_id1-3-2-2-7" text:style-name="hoofdstuk">
            <text:p text:style-name="hoofdstuk_kop"><text:span text:style-name="label"/> <text:span text:style-name="nr"/> 6. Jack Mikkers Fonds</text:p>
            <text:section text:name="artikel_id1-3-2-2-7-2" text:style-name="artikel">
              <text:p text:style-name="artikel_kop_titel">
                <text:span text:style-name="nadrukondlijn">Artikel 6.1</text:span>
                <text:span text:style-name="nadrukondlijn"/>
                <text:span text:style-name="nadrukondlijn">Doel subsidie</text:span>
              </text:p>
              <text:p text:style-name="al">Subsidie op grond van dit hoofdstuk beoogt initiatieven op het gebied van innovatie, onderwijs en/of participatie te ondersteunen. Dit hoofdstuk beperkt zich niet tot includerende activiteiten als bedoeld in artikel 1.1 van deze regeling. </text:p>
              <text:p text:style-name="al"/>
            </text:section>
            <text:section text:name="artikel_id1-3-2-2-7-3" text:style-name="artikel">
              <text:p text:style-name="artikel_kop_titel">
                <text:span text:style-name="nadrukondlijn">Artikel 6.2</text:span>
                <text:span text:style-name="nadrukondlijn"/>
                <text:span text:style-name="nadrukondlijn">Subsidiabele activiteiten</text:span>
              </text:p>
              <text:p text:style-name="al">Subsidie op grond van dit hoofdstuk kan worden verstrekt voor activiteiten die plaatsvinden in Veldhoven en/of zich richten op Veldhoven, die een bijdrage leveren aan één of meer van de doelen als genoemd in artikel 6.1 en die een aanvulling zijn op het bestaande aanbod van activiteiten in Veldhoven.</text:p>
              <text:p text:style-name="al"/>
            </text:section>
            <text:section text:name="artikel_id1-3-2-2-7-4" text:style-name="artikel">
              <text:p text:style-name="artikel_kop_titel">
                <text:span text:style-name="nadrukondlijn">Artikel 6.3</text:span>
                <text:span text:style-name="nadrukondlijn"/>
                <text:span text:style-name="nadrukondlijn"/>
                <text:span text:style-name="nadrukondlijn">Subsidievoorwaarden</text:span>
              </text:p>
              <text:list text:style-name="id1-3-2-2-7-4-2">
                <text:list-item text:style-override="id1-3-2-2-7-4-2-1">
                  <text:number>1.</text:number>
                  <text:p text:style-name="al">Subsidie kan, in afwijking van artikel 4 van de Algemene subsidieverordening, ook worden verstrekt aan natuurlijke personen.</text:p>
                </text:list-item>
              </text:list>
              <text:list text:style-name="id1-3-2-2-7-4-3">
                <text:list-item text:style-override="id1-3-2-2-7-4-3-1">
                  <text:number>2.</text:number>
                  <text:p text:style-name="al">Een, naar het oordeel van het college, redelijk deel van de kosten van het initiatief dient uit andere middelen dan de gemeentelijke subsidie te worden gedekt.</text:p>
                </text:list-item>
              </text:list>
              <text:list text:style-name="id1-3-2-2-7-4-4">
                <text:list-item text:style-override="id1-3-2-2-7-4-4-1">
                  <text:number>3.</text:number>
                  <text:p text:style-name="al">Op grond van dit hoofdstuk wordt slechts eenmalige subsidie verstrekt, waarop de termijnen als bedoeld in artikel 7 tweede lid en artikel 8 tweede lid van de Algemene subsidieverordening van toepassing zijn.</text:p>
                </text:list-item>
              </text:list>
              <text:p text:style-name="al"/>
            </text:section>
            <text:section text:name="artikel_id1-3-2-2-7-5" text:style-name="artikel">
              <text:p text:style-name="artikel_kop_titel">
                <text:span text:style-name="nadrukondlijn">Artikel 6.4</text:span>
                <text:span text:style-name="nadrukondlijn"/>
                <text:span text:style-name="nadrukondlijn"/>
                <text:span text:style-name="nadrukondlijn">Berekeningsgrondslag</text:span>
              </text:p>
              <text:list text:style-name="id1-3-2-2-7-5-2">
                <text:list-item text:style-override="id1-3-2-2-7-5-2-1">
                  <text:number>1.</text:number>
                  <text:p text:style-name="al">De hoogte van de eenmalige subsidie wordt naar redelijkheid door het college bepaald. </text:p>
                </text:list-item>
              </text:list>
              <text:list text:style-name="id1-3-2-2-7-5-3">
                <text:list-item text:style-override="id1-3-2-2-7-5-3-1">
                  <text:number>2.</text:number>
                  <text:p text:style-name="al">De eenmalige subsidie bedraagt maximaal € 1.000,00.</text:p>
                </text:list-item>
              </text:list>
              <text:p text:style-name="al"/>
            </text:section>
            <text:section text:name="artikel_id1-3-2-2-7-6" text:style-name="artikel">
              <text:p text:style-name="artikel_kop_titel">
                <text:span text:style-name="nadrukondlijn">Artikel 6.5</text:span>
                <text:span text:style-name="nadrukondlijn"/>
                <text:span text:style-name="nadrukondlijn">Subsidieplafond</text:span>
              </text:p>
              <text:list text:style-name="id1-3-2-2-7-6-2">
                <text:list-item text:style-override="id1-3-2-2-7-6-2-1">
                  <text:number>1.</text:number>
                  <text:p text:style-name="al">Het jaarlijkse subsidieplafond bedraagt € 1.000,00.</text:p>
                </text:list-item>
              </text:list>
              <text:list text:style-name="id1-3-2-2-7-6-3">
                <text:list-item text:style-override="id1-3-2-2-7-6-3-1">
                  <text:number>2.</text:number>
                  <text:p text:style-name="al">Aanvragen worden op volgorde van binnenkomst behandeld.</text:p>
                </text:list-item>
              </text:list>
              <text:p text:style-name="al"/>
            </text:section>
            <text:section text:name="artikel_id1-3-2-2-7-7" text:style-name="artikel">
              <text:p text:style-name="artikel_kop_titel">
                <text:span text:style-name="nadrukondlijn">Artikel 6.6</text:span>
                <text:span text:style-name="nadrukondlijn"/>
                <text:span text:style-name="nadrukondlijn">Beoordelingscommissie</text:span>
              </text:p>
              <text:p text:style-name="al">Het college laat zich voor subsidieverstrekkingen op grond van dit hoofdstuk adviseren door een beoordelingscommissie.</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text:p>
        </text:section>
        <text:section text:name="bijlage_id1-3-2-5" text:style-name="bijlage">
          <text:p text:style-name="bijlage_top"/>
          <text:p text:style-name="hoofdstuk_kop"><text:span text:style-name="label"/> <text:span text:style-name="nr"/> behorend bij en deel uit makend van de Subsidieregeling Vitale samenle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text:span>
                    <text:span text:style-name="nadrukvet">subsidie </text:span>
                    <text:span text:style-name="nadrukvet">(berekeningsgrondslag)</text:span>
                  </text:p>
                </table:table-cell>
                <table:table-cell table:style-name="entry" table:number-rows-spanned="1" table:number-columns-spanned="1">
                  <text:p text:style-name="table_al">
                    <text:span text:style-name="nadrukvet">Aanvullende voorwaarden </text:span>
                  </text:p>
                </table:table-cell>
              </table:table-row>
              <table:table-row table:style-name="row">
                <table:table-cell table:style-name="entry" table:number-rows-spanned="1" table:number-columns-spanned="4">
                  <text:p text:style-name="table_al">
                    <text:span text:style-name="nadrukvet">Bevorderen</text:span>
                    <text:span text:style-name="nadrukvet"> 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Onafhankelijke cliëntondersteuning aan kwetsbare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4.64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e cliëntondersteuning aan kwetsbare inwoners</text:p>
                </table:table-cell>
                <table:table-cell table:style-name="entry" table:number-rows-spanned="1" table:number-columns-spanned="1">
                  <text:p text:style-name="table_al">
                    <text:span text:style-name="nadrukondlijn">Jaarlijkse subsidie</text:span>
                  </text:p>
                  <text:p text:style-name="table_al">Een vast bedrag van € 172.1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a. bevorderen van de fysieke, financiële en sociale zelfredzaamheid van ouderen </text:p>
                  <text:p text:style-name="table_al">b. organiseren van ontmoeting tussen ouderen (artikel 2.3 onder c) c. ondersteuning van individuele mantelzorgers en preventie van overbelasting bij mantelzorgers (artikel 2.4 onder a) </text:p>
                </table:table-cell>
                <table:table-cell table:style-name="entry" table:number-rows-spanned="1" table:number-columns-spanned="1">
                  <text:p text:style-name="table_al">
                    <text:span text:style-name="nadrukondlijn">Jaarlijkse subsidie</text:span>
                  </text:p>
                  <text:p text:style-name="table_al">Een bedrag per inwoner van 75 jaar of ouder van € 151,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Belangenbehartiging van gehandicapte Veldhovenaren, ongeacht aard en mate van de handicap </text:p>
                </table:table-cell>
                <table:table-cell table:style-name="entry" table:number-rows-spanned="1" table:number-columns-spanned="1">
                  <text:p text:style-name="table_al">
                    <text:span text:style-name="nadrukondlijn">Jaarlijkse subsidie</text:span>
                  </text:p>
                  <text:p text:style-name="table_al">Een bedrag van € 0,08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georganiseerd verband</text:p>
                </table:table-cell>
                <table:table-cell table:style-name="entry" table:number-rows-spanned="1" table:number-columns-spanned="1">
                  <text:p text:style-name="table_al">
                    <text:span text:style-name="nadrukondlijn">Jaarlijkse subsidie</text:span>
                  </text:p>
                  <text:p text:style-name="table_al">Een bedrag van € 12,31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ongeorganiseerd verband</text:p>
                </table:table-cell>
                <table:table-cell table:style-name="entry" table:number-rows-spanned="1" table:number-columns-spanned="1">
                  <text:p text:style-name="table_al">
                    <text:span text:style-name="nadrukondlijn">Jaarlijkse subsidie</text:span>
                  </text:p>
                  <text:p text:style-name="table_al">Een vast bedrag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opnemen van statushouders in de Veldhovense gemeenschap</text:p>
                </table:table-cell>
                <table:table-cell table:style-name="entry" table:number-rows-spanned="1" table:number-columns-spanned="1">
                  <text:p text:style-name="table_al">
                    <text:span text:style-name="nadrukcur">Inbegrepen </text:span>
                    <text:span text:style-name="nadrukcur">in </text:span>
                    <text:span text:style-name="nadrukcur">berekenings</text:span>
                    <text:span text:style-name="nadrukcur">grondslag</text:span>
                    <text:span text:style-name="nadrukcur"> jeugd- en jongeren</text:span>
                    <text:span text:style-name="nadrukcur">werk en wijkop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voorlichting en preventie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ondlijn">Jaarlijkse subsidie</text:span>
                  </text:p>
                  <text:p text:style-name="table_al">Een vast bedrag van € 2.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Individueel en groepsgericht maatschappelijk werk, waaronder opvoedsteunpunt </text:p>
                </table:table-cell>
                <table:table-cell table:style-name="entry" table:number-rows-spanned="1" table:number-columns-spanned="1">
                  <text:p text:style-name="table_al">
                    <text:span text:style-name="nadrukondlijn">Jaarlijkse subsidie</text:span>
                  </text:p>
                  <text:p text:style-name="table_al">Een bedrag van € 9,56 per inwoner van Veldhoven en een vast bedrag van € 7.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Hulpverlening in het kader van de aanpak van geweld in huiselijke kring</text:p>
                </table:table-cell>
                <table:table-cell table:style-name="entry" table:number-rows-spanned="1" table:number-columns-spanned="1">
                  <text:p text:style-name="table_al">
                    <text:span text:style-name="nadrukcur">Inbegrepen in berekeningsgrondslag individueel en </text:span>
                    <text:span text:style-name="nadrukcur">groepsgericht </text:span>
                    <text:span text:style-name="nadrukcur">maatschapp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 activiteiten ter voorkoming van jeugdcriminaliteit en vandalisme</text:p>
                </table:table-cell>
                <table:table-cell table:style-name="entry" table:number-rows-spanned="1" table:number-columns-spanned="1">
                  <text:p text:style-name="table_al">
                    <text:span text:style-name="nadrukondlijn">Jaarlijkse subsidie</text:span>
                  </text:p>
                  <text:p text:style-name="table_al">Een bedrag van € 1,06 per inwoner van Veldhoven</text:p>
                </table:table-cell>
                <table:table-cell table:style-name="entry" table:number-rows-spanned="1" table:number-columns-spanned="1">
                  <text:p text:style-name="table_al">De aanvrager verzorgt – in afstemming met het onderwijs en de gemeente – preventieactiviteiten in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1">
                  <text:p text:style-name="table_al">
                    <text:span text:style-name="nadrukondlijn">Jaarlijkse subsidie</text:span>
                  </text:p>
                  <text:p text:style-name="table_al">Een bedrag van € 0,73 per inwoner van Veldhoven</text:p>
                </table:table-cell>
                <table:table-cell table:style-name="entry" table:number-rows-spanned="1" table:number-columns-spanned="1">
                  <text:p text:style-name="table_al">De aanvrager verzorgt – in afstemming met het onderwijs en het Centrum voor Jeugd en Gezin – preventieactiviteiten;</text:p>
                  <text:p text:style-name="table_al">De te subsidiëren activiteit wordt aangeboden vanuit het 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15.018</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4.4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voor 0- tot 4-jarigen</text:p>
                </table:table-cell>
                <table:table-cell table:style-name="entry" table:number-rows-spanned="1" table:number-columns-spanned="1">
                  <text:p text:style-name="table_al">
                    <text:span text:style-name="nadrukondlijn">Jaarlijkse subsidie</text:span>
                  </text:p>
                  <text:p text:style-name="table_al">De hoogte van de subsidie wordt vastgelegd in regionale afspraken (waarbij het wettelijk basistakenpakket als basis dient, aangevuld met lokaal maatwerk)</text:p>
                </table:table-cell>
                <table:table-cell table:style-name="entry" table:number-rows-spanned="1" table:number-columns-spanned="1">
                  <text:p text:style-name="table_al">Aanvrager is een ketenpartner van het Centrum voor Jeugd en Gezin Veldhoven en biedt haar activiteiten als zodanig aan;</text:p>
                  <text:p text:style-name="table_al">De aanvrager bepaalt de inzet van preventieactiviteiten in samenspraak met het 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1">
                  <text:p text:style-name="table_al">
                    <text:span text:style-name="nadrukondlijn">Jaarlijkse subsidie</text:span>
                  </text:p>
                  <text:p text:style-name="table_al">- Een vast bedrag van € 89.500 (algemene participatie), en</text:p>
                  <text:p text:style-name="table_al">- een vast bedrag van € 7.000 (sportieve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 en </text:p>
                  <text:p text:style-name="table_al">ondersteuning bij het ordenen en opzetten van de thuisadministratie voor mensen die dit op de gebruikelijke wijze niet kunnen verkrijgen (artikel 2.6 onder b)</text:p>
                </table:table-cell>
                <table:table-cell table:style-name="entry" table:number-rows-spanned="1" table:number-columns-spanned="1">
                  <text:p text:style-name="table_al">
                    <text:span text:style-name="nadrukondlijn">Jaarlijkse subsidie</text:span>
                  </text:p>
                  <text:p text:style-name="table_al">Een bedrag van € 3,40 per inwoner van Veldhoven</text:p>
                  <text:p text:style-name="table_al">Een vast bedrag van:</text:p>
                  <text:p text:style-name="table_al">2017: € 21.318</text:p>
                  <text:p text:style-name="table_al">2018: € 76.579 </text:p>
                  <text:p text:style-name="table_al">2019: € 77.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j</text:p>
                </table:table-cell>
                <table:table-cell table:style-name="entry" table:number-rows-spanned="1" table:number-columns-spanned="1">
                  <text:p text:style-name="table_al">Kortdurende ondersteuning van jonge ouders met psychische of verslavingsproblemen</text:p>
                </table:table-cell>
                <table:table-cell table:style-name="entry" table:number-rows-spanned="1" table:number-columns-spanned="1">
                  <text:p text:style-name="table_al">
                    <text:span text:style-name="nadrukondlijn">Jaarlijkse subsidie</text:span>
                  </text:p>
                  <text:p text:style-name="table_al">Een vast bedrag van € 4.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k</text:p>
                </table:table-cell>
                <table:table-cell table:style-name="entry" table:number-rows-spanned="1" table:number-columns-spanned="1">
                  <text:p text:style-name="table_al">Cursussen ter bevordering van de weerbaarheid van jongeren</text:p>
                </table:table-cell>
                <table:table-cell table:style-name="entry" table:number-rows-spanned="1" table:number-columns-spanned="1">
                  <text:p text:style-name="table_al">
                    <text:span text:style-name="nadrukondlijn">Jaarlijkse subsidie</text:span>
                  </text:p>
                  <text:p text:style-name="table_al">Een vast bedrag van € 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tmoet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 en ontmoeting voor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20.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heidsproblemen, die in een isolement zijn of die anderszins moeilijkheden ervaren</text:p>
                </table:table-cell>
                <table:table-cell table:style-name="entry" table:number-rows-spanned="1" table:number-columns-spanned="1">
                  <text:p text:style-name="table_al">
                    <text:span text:style-name="nadrukondlijn">Jaarlijkse subsidie</text:span>
                  </text:p>
                  <text:p text:style-name="table_al">Een vast bedrag van € 1.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dacht aan en het mogelijk maken van ontmoeting tussen Veldhovenaren vanaf 18 jaar die een lichamelijke beperking hebben</text:p>
                </table:table-cell>
                <table:table-cell table:style-name="entry" table:number-rows-spanned="1" table:number-columns-spanned="1">
                  <text:p text:style-name="table_al">
                    <text:span text:style-name="nadrukondlijn">Jaarlijkse subsidie</text:span>
                  </text:p>
                  <text:p text:style-name="table_al">Een vast bedrag van € 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hulp en ondersteuning aan veteranen en dienstslachtoffers inclusief hun partner en gezi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zelfhulpgroepen</text:p>
                </table:table-cell>
                <table:table-cell table:style-name="entry" table:number-rows-spanned="1" table:number-columns-spanned="1">
                  <text:p text:style-name="table_al">
                    <text:span text:style-name="nadrukondlijn">Jaarlijkse subsidie</text:span>
                  </text:p>
                  <text:p text:style-name="table_al">Bedrag van € 0,0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lotgenotencontact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cur">
                      <text:span text:style-name="nadrukondlijn">Inbegrepen </text:span>
                    </text:span>
                    <text:span text:style-name="nadrukcur">
                      <text:span text:style-name="nadrukondlijn">in </text:span>
                    </text:span>
                    <text:span text:style-name="nadrukcur">
                      <text:span text:style-name="nadrukondlijn">berekenings</text:span>
                    </text:span>
                    <text:span text:style-name="nadrukcur">
                      <text:span text:style-name="nadrukondlijn">grondslag</text:span>
                    </text:span>
                    <text:span text:style-name="nadrukcur">
                      <text:span text:style-name="nadrukondlijn"> activiteiten gericht op voorlichting en preventie voor deze oud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text:p>
                </table:table-cell>
                <table:table-cell table:style-name="entry" table:number-rows-spanned="1" table:number-columns-spanned="1">
                  <text:p text:style-name="table_al">
                    <text:span text:style-name="nadrukondlijn">Eenmalige startsubsidie</text:span>
                  </text:p>
                  <text:p text:style-name="table_al">Een vast bedrag van € 1.045,95</text:p>
                  <text:p text:style-name="table_al">
                    <text:span text:style-name="nadrukondlijn">Jaarlijkse subsidie</text:span>
                  </text:p>
                  <text:p text:style-name="table_al">- Een vast bedrag van € 524,40, en</text:p>
                  <text:p text:style-name="table_al">- een bedrag per team tot 7 personen dat deelneemt aan competitiesport van € 133, en</text:p>
                  <text:p text:style-name="table_al">- een bedrag per team vanaf 7 personen dat deelneemt aan competitiesport van € 262,20, en</text:p>
                  <text:p text:style-name="table_al">- een bedrag ter hoogte van 35% van de opleidingskosten tot begeleid(st)er van sporters met een beperking </text:p>
                </table:table-cell>
                <table:table-cell table:style-name="entry" table:number-rows-spanned="1" table:number-columns-spanned="1">
                  <text:p text:style-name="table_al">De aanvrager is aangesloten bij een landelijk, provinciaal of regionaal orgaan dat leiding geeft aan de beoefening van een bepaalde tak van sp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1">
                  <text:p text:style-name="table_al">
                    <text:span text:style-name="nadrukondlijn">Jaarlijkse subsidie</text:span>
                  </text:p>
                  <text:p text:style-name="table_al">Een bedrag van € 2,12 per inwoner van 6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en vervoers- mogelijkheid in gebieden met minimaal/geen openbaar vervoer </text:p>
                </table:table-cell>
                <table:table-cell table:style-name="entry" table:number-rows-spanned="1" table:number-columns-spanned="1">
                  <text:p text:style-name="table_al">
                    <text:span text:style-name="nadrukondlijn">Jaarlijkse subsidie</text:span>
                  </text:p>
                  <text:p text:style-name="table_al">Een vast bedrag van € 1.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vrijetijdsbesteding en educatie voor mensen met een verstandelijke beperking</text:p>
                </table:table-cell>
                <table:table-cell table:style-name="entry" table:number-rows-spanned="1" table:number-columns-spanned="1">
                  <text:p text:style-name="table_al">
                    <text:span text:style-name="nadrukondlijn">Jaarlijkse subsidie</text:span>
                  </text:p>
                  <text:p text:style-name="table_al">Een vast bedrag van € 29.42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 en jongerenwerk en wijkopbouwwerk</text:p>
                </table:table-cell>
                <table:table-cell table:style-name="entry" table:number-rows-spanned="1" table:number-columns-spanned="1">
                  <text:p text:style-name="table_al">
                    <text:span text:style-name="nadrukondlijn">Jaarlijkse subsidie</text:span>
                  </text:p>
                  <text:p text:style-name="table_al">Een vast bedrag van € 85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rgen voor anderen</text:span>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 ontlasting van mantelzorgtaken</text:p>
                </table:table-cell>
                <table:table-cell table:style-name="entry" table:number-rows-spanned="1" table:number-columns-spanned="1">
                  <text:p text:style-name="table_al">
                    <text:span text:style-name="nadrukondlijn">Jaarlijkse subsidie</text:span>
                  </text:p>
                  <text:p text:style-name="table_al">Bedrag van € 0,82 per inwoner van Veldho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1">
                  <text:p text:style-name="table_al">
                    <text:span text:style-name="nadrukondlijn">Jaarlijkse/eenmalige subsidie</text:span>
                  </text:p>
                  <text:p text:style-name="table_al">Een vast bedrag van:</text:p>
                  <text:p text:style-name="table_al">- € 468 indien minder dan 10 vrijwilligers actief zijn bij aanvrager;</text:p>
                  <text:p text:style-name="table_al">- € 701 indien 10 tot 20 vrijwilligers actief zijn bij aanvrager;</text:p>
                  <text:p text:style-name="table_al">- € 936 indien meer dan 20 vrijwilligers actief zijn bij aanvrager.</text:p>
                </table:table-cell>
                <table:table-cell table:style-name="entry" table:number-rows-spanned="1" table:number-columns-spanned="1">
                  <text:p text:style-name="table_al">Alleen vrijwilligersorganisaties komen in aanmerking voor subsidie.</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1">
                  <text:p text:style-name="table_al">
                    <text:span text:style-name="nadrukondlijn">Jaarlijkse subsidie</text:span>
                  </text:p>
                  <text:p text:style-name="table_al">- Een vast bedrag van € 2.500, en</text:p>
                  <text:p text:style-name="table_al">- een bedrag per inwoner van Veldhoven van € 0,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1">
                  <text:p text:style-name="table_al">
                    <text:span text:style-name="nadrukondlijn">Jaarlijkse subsidie</text:span>
                  </text:p>
                  <text:p text:style-name="table_al">Een bedrag per inwoner van Veldhoven van € 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dragen aan de samenleving</text:span>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1">
                  <text:p text:style-name="table_al">
                    <text:span text:style-name="nadrukondlijn">Jaarlijkse subsidie</text:span>
                  </text:p>
                  <text:p text:style-name="table_al">- Een vast bedrag van € 5.964</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267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ITALE SAMENL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73</meta:user-defined>
    <meta:user-defined meta:name="OVERHEIDop.GmbID/DC.identifier">gmb-2018-192673</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Subsidieregeling Vitale Samenleving</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9-1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7181_5</meta:user-defined>
    <meta:user-defined meta:name="OVERHEIDop.versieInformatie"/>
  </office:meta>
</office:document-meta>
</file>