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jerstraat ong.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8 hebben wij een aanvraag van een omgevingsvergunning activiteit ‘bouwen’  ontvangen voor het vervangen van een stal op een hertenkamp, gelegen aan de Anjerstraat ong. kadastraal bekend onder sectie Q nummer 5614 te Steenbergen. Deze aanvraag is geregistreerd onder nummer ZK18004163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2672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7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67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njerstraat ong.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672</meta:user-defined>
    <meta:user-defined meta:name="OVERHEIDop.GmbID/DC.identifier">gmb-2018-192672</meta:user-defined>
    <meta:user-defined meta:name="OVERHEID.TaxonomieBeleidsagenda/OVERHEID.category">Ruimte en infrastructuur | Organisatie en beleid</meta:user-defined>
    <meta:user-defined meta:name="OVERHEIDop.referentienummer">ZK18004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MJ 48</meta:user-defined>
    <meta:user-defined meta:name="OVERHEIDop.woonplaats">Steenbergen</meta:user-defined>
    <meta:user-defined meta:name="OVERHEIDop.straatnaam">Anjerstraat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869 399435</meta:user-defined>
    <meta:user-defined meta:name="OVERHEIDop.versieInformatie"/>
  </office:meta>
</office:document-meta>
</file>