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Westhavendijk 7: bouwen opslagloods, verzenddatum: 30/08/18, referentienummer: Z/18/1479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6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6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6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Westhavendijk 7: bouwen opslagloods, verzenddatum: 30/08/18, referentienummer: Z/18/147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68</meta:user-defined>
    <meta:user-defined meta:name="OVERHEIDop.GmbID/DC.identifier">gmb-2018-192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We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502 420522</meta:user-defined>
    <meta:user-defined meta:name="OVERHEIDop.versieInformatie"/>
  </office:meta>
</office:document-meta>
</file>