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nabij Westplaat (Sectie D nummer 28): het plaatsen van een vogelscherm, verzenddatum: 05/09/18, referentienummer: Z/18/14970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65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5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5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nabij Westplaat (Sectie D nummer 28): het plaatsen van een vogelscherm, verzenddatum: 05/09/18, referentienummer: Z/18/1497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659</meta:user-defined>
    <meta:user-defined meta:name="OVERHEIDop.GmbID/DC.identifier">gmb-2018-192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X 2</meta:user-defined>
    <meta:user-defined meta:name="OVERHEIDop.woonplaats">Sommelsdijk</meta:user-defined>
    <meta:user-defined meta:name="OVERHEIDop.straatnaam">Go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17 421521</meta:user-defined>
    <meta:user-defined meta:name="OVERHEIDop.versieInformatie"/>
  </office:meta>
</office:document-meta>
</file>