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Molenweg 16: bouwen/vervangen loods, verzenddatum: 29/08/18, referentienummer: Z/18/1480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5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5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Molenweg 16: bouwen/vervangen loods, verzenddatum: 29/08/18, referentienummer: Z/18/148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57</meta:user-defined>
    <meta:user-defined meta:name="OVERHEIDop.GmbID/DC.identifier">gmb-2018-192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H 16</meta:user-defined>
    <meta:user-defined meta:name="OVERHEIDop.woonplaats">Middelharnis</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12 419078</meta:user-defined>
    <meta:user-defined meta:name="OVERHEIDop.versieInformatie"/>
  </office:meta>
</office:document-meta>
</file>