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Geverikerstraat 49, 6191 R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49, 6191 RM te Beek, het plaatsen van een grondkerende constructie (Datum bekendmaking 11 september 2018, zaaknummer 2018060096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265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Geverikerstraat 49, 6191 RM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2650</meta:user-defined>
    <meta:user-defined meta:name="OVERHEIDop.GmbID/DC.identifier">gmb-2018-192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M 49</meta:user-defined>
    <meta:user-defined meta:name="OVERHEIDop.woonplaats">Beek</meta:user-defined>
    <meta:user-defined meta:name="OVERHEIDop.straatnaam">Geveriker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087 326850</meta:user-defined>
    <meta:user-defined meta:name="OVERHEIDop.versieInformatie"/>
  </office:meta>
</office:document-meta>
</file>