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phangen van een led scherm aan een reclamemast op locatie Ressenerbroek 22 te Heteren</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het ophangen van een led scherm aan een reclamemastop locatie Ressenerbroek 22 te Heteren. De aanvraag is geregistreerd onder zaaknummer HOV-18-018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6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ophangen van een led scherm aan een reclamemast op locatie Ressenerbroek 22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65</meta:user-defined>
    <meta:user-defined meta:name="OVERHEIDop.GmbID/DC.identifier">gmb-2018-1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R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965.69 439205.85</meta:user-defined>
    <meta:user-defined meta:name="OVERHEIDop.versieInformatie"/>
  </office:meta>
</office:document-meta>
</file>