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, Dr. Schaepmanlaan 46 (zaaknummer 5128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. Schaepmanlaan 46</text:span> – voor het aanleggen van een uitrit, verzonden op 6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64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uitrit, Dr. Schaepmanlaan 46 (zaaknummer 5128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49</meta:user-defined>
    <meta:user-defined meta:name="OVERHEIDop.GmbID/DC.identifier">gmb-2018-192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L 46</meta:user-defined>
    <meta:user-defined meta:name="OVERHEIDop.woonplaats">Zwolle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7 500059</meta:user-defined>
    <meta:user-defined meta:name="OVERHEIDop.versieInformatie"/>
  </office:meta>
</office:document-meta>
</file>