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Amerikalaan 67, 6199 A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ikalaan 67, 6199 AE te Maastricht-Airport, het  bouwen van een bedrijfsgebouw, alsook het aanleggen van een uitweg (Datum bekendmaking 13 september 2018, zaaknummer 2018070251)</text:p>
            <text:p text:style-name="common-al"/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92648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4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4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Amerikalaan 67, 6199 AE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2648</meta:user-defined>
    <meta:user-defined meta:name="OVERHEIDop.GmbID/DC.identifier">gmb-2018-192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9AE 35</meta:user-defined>
    <meta:user-defined meta:name="OVERHEIDop.woonplaats">Maastricht-Airport</meta:user-defined>
    <meta:user-defined meta:name="OVERHEIDop.straatnaam">Amerikalaan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2681 326525</meta:user-defined>
    <meta:user-defined meta:name="OVERHEIDop.versieInformatie"/>
  </office:meta>
</office:document-meta>
</file>