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Van Kerkwijkhof 10: bouwen overkapping, verzenddatum: 03/09/18, referentienummer: Z/18/1506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4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4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4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Van Kerkwijkhof 10: bouwen overkapping, verzenddatum: 03/09/18, referentienummer: Z/18/150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43</meta:user-defined>
    <meta:user-defined meta:name="OVERHEIDop.GmbID/DC.identifier">gmb-2018-192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V 10</meta:user-defined>
    <meta:user-defined meta:name="OVERHEIDop.woonplaats">Ouddorp</meta:user-defined>
    <meta:user-defined meta:name="OVERHEIDop.straatnaam">Van Kerkwijk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8 425244</meta:user-defined>
    <meta:user-defined meta:name="OVERHEIDop.versieInformatie"/>
  </office:meta>
</office:document-meta>
</file>