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uitweg voor het bouwen van een schuur icm aanleggen in- of uitrit - Greffelingsestraat 33 6626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6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uitweg voor het bouwen van een schuur icm aanleggen in- of uitrit - Greffelingsestraat 33 6626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641</meta:user-defined>
    <meta:user-defined meta:name="OVERHEIDop.GmbID/DC.identifier">gmb-2018-192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P 33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214 426631</meta:user-defined>
    <meta:user-defined meta:name="OVERHEIDop.versieInformatie"/>
  </office:meta>
</office:document-meta>
</file>