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rsterweg 25, 6199 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25, 6199 AC te Maastricht-Airport, het wijzigen van de gevelbekleding van een bedrijfsloods (Ingediend 30 augustus 2018, zaaknummer 2018090000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264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rsterweg 25, 6199 AC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640</meta:user-defined>
    <meta:user-defined meta:name="OVERHEIDop.GmbID/DC.identifier">gmb-2018-192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C 25</meta:user-defined>
    <meta:user-defined meta:name="OVERHEIDop.woonplaats">Maastricht-Airport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25 325511</meta:user-defined>
    <meta:user-defined meta:name="OVERHEIDop.versieInformatie"/>
  </office:meta>
</office:document-meta>
</file>