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bouw, Izak Osstraat 59 (zaaknummer 63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zak Osstraat 59 </text:span>
            <text:span text:style-name="nadrukvet">– </text:span>ontvangen 23 januari 2018 voor het realiseren van een uitbouw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uitbouw, Izak Osstraat 59 (zaaknummer 63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64</meta:user-defined>
    <meta:user-defined meta:name="OVERHEIDop.GmbID/DC.identifier">gmb-2018-19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DC 59</meta:user-defined>
    <meta:user-defined meta:name="OVERHEIDop.woonplaats">Zwolle</meta:user-defined>
    <meta:user-defined meta:name="OVERHEIDop.straatnaam">Izak 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88 501432</meta:user-defined>
    <meta:user-defined meta:name="OVERHEIDop.versieInformatie"/>
  </office:meta>
</office:document-meta>
</file>