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24 woonhuizen, Heukelsstraat 5 t/m 19, Garthoffstraat 2, 2A t/m 2G, 4, 4A t/m 4C en 6, 6A t/m 6C (zaaknummer 4554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ukelsstraat 5 t/m 19, Garthoffstraat 2, 2A t/m 2G, 4, 4A t/m 4C en 6, 6A t/m 6C (aangevraagd als Van Eendenstraat, Heukelsstraat, Garthoffstraat</text:span> – voor het oprichten van 24 woningen, verzonden op 6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639</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39</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39</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24 woonhuizen, Heukelsstraat 5 t/m 19, Garthoffstraat 2, 2A t/m 2G, 4, 4A t/m 4C en 6, 6A t/m 6C (zaaknummer 4554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39</meta:user-defined>
    <meta:user-defined meta:name="OVERHEIDop.GmbID/DC.identifier">gmb-2018-192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84 506097</meta:user-defined>
    <meta:user-defined meta:name="OVERHEIDop.versieInformatie"/>
  </office:meta>
</office:document-meta>
</file>