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nieuw kozijn, De Hilde 3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september 2018</text:p>
            <text:p text:style-name="common-al">Locatie: De Hilde 32 in Brummen</text:p>
            <text:p text:style-name="common-al">Voor: het plaatsen van een nieuw kozijn</text:p>
            <text:p text:style-name="common-al">Activiteit(en): Bouwen</text:p>
            <text:p text:style-name="common-al">Registratienummer: SXO-2018-087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6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nieuw kozijn, De Hilde 3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638</meta:user-defined>
    <meta:user-defined meta:name="OVERHEIDop.GmbID/DC.identifier">gmb-2018-192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B 32</meta:user-defined>
    <meta:user-defined meta:name="OVERHEIDop.woonplaats">Brummen</meta:user-defined>
    <meta:user-defined meta:name="OVERHEIDop.straatnaam">De Hild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18 455457</meta:user-defined>
    <meta:user-defined meta:name="OVERHEIDop.versieInformatie"/>
  </office:meta>
</office:document-meta>
</file>