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woning aan de Engelenburgerlaan 18B te Brummen perceel Brummen G 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Engelenburgerlaan 18B te Brummen perceel Brummen G 6045</text:p>
            <text:p text:style-name="common-al">Voor: het bouwen van een woning</text:p>
            <text:p text:style-name="common-al">Activiteit(en): Bouwen van een bouwwerk (art. 2.1 lid 1 sub a Wabo).</text:p>
            <text:p text:style-name="common-al">Registratienummer: SXO-2018-0658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63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van een woning aan de Engelenburgerlaan 18B te Brummen perceel Brummen G 6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632</meta:user-defined>
    <meta:user-defined meta:name="OVERHEIDop.GmbID/DC.identifier">gmb-2018-19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W</meta:user-defined>
    <meta:user-defined meta:name="OVERHEIDop.woonplaats">Brummen</meta:user-defined>
    <meta:user-defined meta:name="OVERHEIDop.straatnaam">Engelenburgerlaa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288 455894</meta:user-defined>
    <meta:user-defined meta:name="OVERHEIDop.versieInformatie"/>
  </office:meta>
</office:document-meta>
</file>