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zerspoor Oostzijde in Soest</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een aanvraag ontvangen voor een omgevingsvergunning voor het ruimtelijke ingreep regulier wegvangen amfibieën oefenterrein De Vlasakkers op locatie Heezerspoor Oostzijde in Soest. De aanvraag is geregistreerd onder zaaknummer OV-2018-0448. De aanvraag betreft:</text:p>
            <text:list text:style-name="id1-3-2-1-1-2">
              <text:list-item text:style-override="id1-3-2-1-1-2-1">
                <text:number>•</text:number>
                <text:p text:style-name="al">ruimtelijke ingreep regulier wegvangen amfibieën oefenterrein De Vlasakkers</text:p>
              </text:list-item>
              <text:list-item text:style-override="id1-3-2-1-1-2-2">
                <text:number>•</text:number>
                <text:p text:style-name="al">Flora en Fauna</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62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2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2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zerspoor Oostzijde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28</meta:user-defined>
    <meta:user-defined meta:name="OVERHEIDop.GmbID/DC.identifier">gmb-2018-19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542.54 461242.82</meta:user-defined>
    <meta:user-defined meta:name="OVERHEIDop.versieInformatie"/>
  </office:meta>
</office:document-meta>
</file>