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kappen van 5 meerstammige beuken, 3 beuken, 1 meerstammige eik en 2 eiken op de locatie Rhienderstein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Rhienderstein 1 in Brummen</text:p>
            <text:p text:style-name="common-al">Voor: het kappen van 5 meerstammige beuken, 3 beuken, 1 meerstammige eik en 2 eiken</text:p>
            <text:p text:style-name="common-al">Activiteit(en): Kap</text:p>
            <text:p text:style-name="common-al">Registratienummer: SXO-2018-0664 </text:p>
            <text:p text:style-name="common-al">Verlengingstermijn: 4 weken</text:p>
            <text:p text:style-name="common-al">Dit betreft een kennisgeving van een besluit tot verlengen van de beslistermijn met maximaal vier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261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kappen van 5 meerstammige beuken, 3 beuken, 1 meerstammige eik en 2 eiken op de locatie Rhienderstein 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617</meta:user-defined>
    <meta:user-defined meta:name="OVERHEIDop.GmbID/DC.identifier">gmb-2018-192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W 1</meta:user-defined>
    <meta:user-defined meta:name="OVERHEIDop.woonplaats">Brumm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62 456891</meta:user-defined>
    <meta:user-defined meta:name="OVERHEIDop.versieInformatie"/>
  </office:meta>
</office:document-meta>
</file>