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Ooltgensplaat, Dorpsweg 24: uitbreiden opslagruimte, verlengd op: 29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61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oltgensplaat, Dorpsweg 24: uitbreiden opslagruimte, verlengd op: 29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615</meta:user-defined>
    <meta:user-defined meta:name="OVERHEIDop.GmbID/DC.identifier">gmb-2018-19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B 24</meta:user-defined>
    <meta:user-defined meta:name="OVERHEIDop.woonplaats">Ooltgensplaa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495 410690</meta:user-defined>
    <meta:user-defined meta:name="OVERHEIDop.versieInformatie"/>
  </office:meta>
</office:document-meta>
</file>