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realiseren van een speelplek, kadastraal bekend gemeente Elst, sectie M, perceelnummer 1629 (grasveld tussen Morel En Wijnkers)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HOV-18-1628 voor het realiseren van een speelplek op locatie kadastraal bekend gemeente Elst, sectie M, perceelnummer 1629 (grasveld tussen Morel En Wijnkers) te Els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8 september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6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realiseren van een speelplek, kadastraal bekend gemeente Elst, sectie M, perceelnummer 1629 (grasveld tussen Morel En Wijnkers)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2611</meta:user-defined>
    <meta:user-defined meta:name="OVERHEIDop.GmbID/DC.identifier">gmb-2018-19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5955.33 435821.16</meta:user-defined>
    <meta:user-defined meta:name="OVERHEIDop.versieInformatie"/>
  </office:meta>
</office:document-meta>
</file>