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oorstraat 99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september 2018 met zaaknummer <text:span text:style-name="nadrukvet">M-SLM180261 </text:span>voor het verwijderen van asbest op de locatie <text:span text:style-name="nadrukvet">Spoorstraat 99 in Sluiskil</text:span>.</text:p>
            <text:p text:style-name="common-al">De sloopmelding is op 6 septemeb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61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poorstraat 99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610</meta:user-defined>
    <meta:user-defined meta:name="OVERHEIDop.GmbID/DC.identifier">gmb-2018-192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AJ 10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55.95 366520.73</meta:user-defined>
    <meta:user-defined meta:name="OVERHEIDop.versieInformatie"/>
  </office:meta>
</office:document-meta>
</file>