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kenszandweg 8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augustus hebben ontvangen:</text:p>
            <text:p text:style-name="common-al">Schoorkenszandweg 8a 's-Gravenpolder, plaatsen buitenstall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260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rkenszandweg 8a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08</meta:user-defined>
    <meta:user-defined meta:name="OVERHEIDop.GmbID/DC.identifier">gmb-2018-192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C 8a</meta:user-defined>
    <meta:user-defined meta:name="OVERHEIDop.woonplaats">'s-Gravenpolder</meta:user-defined>
    <meta:user-defined meta:name="OVERHEIDop.straatnaam">Schoorkens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88 386092</meta:user-defined>
    <meta:user-defined meta:name="OVERHEIDop.versieInformatie"/>
  </office:meta>
</office:document-meta>
</file>