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vingstonelaan 5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augustus 2018 een aanvraag voor een omgevingsvergunning ontvangen. Dit betreft het tijdelijk gebruiken van het pand ten behoeve van kamergewijze verhuur en verhuur aan ondernemers ter plaatse van de Livingstonelaan 54 in Gouda. De aanvraag is geregistreerd onder kenmerk 2018218753.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2603</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603</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603</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ivingstonelaan 54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603</meta:user-defined>
    <meta:user-defined meta:name="OVERHEIDop.GmbID/DC.identifier">gmb-2018-1926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EL 54</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169.54 448693.94</meta:user-defined>
    <meta:user-defined meta:name="OVERHEIDop.versieInformatie"/>
  </office:meta>
</office:document-meta>
</file>