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randveilig gebruik) - Ouddorp, Hazersweg 81: brandveilig gebruik van het pand, ontvangstdatum: 04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2602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0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0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randveilig gebruik) - Ouddorp, Hazersweg 81: brandveilig gebruik van het pand, ontvangstdatum: 04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602</meta:user-defined>
    <meta:user-defined meta:name="OVERHEIDop.GmbID/DC.identifier">gmb-2018-192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E 81</meta:user-defined>
    <meta:user-defined meta:name="OVERHEIDop.woonplaats">Ouddorp</meta:user-defined>
    <meta:user-defined meta:name="OVERHEIDop.straatnaam">Hazer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404 424431</meta:user-defined>
    <meta:user-defined meta:name="OVERHEIDop.versieInformatie"/>
  </office:meta>
</office:document-meta>
</file>