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straat 22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2 augustus hebben verleend:</text:p>
            <text:p text:style-name="common-al">Havenstraat 22 Hoedekenskerke het brandveilig gebruiken van het pand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260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0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0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straat 22 Hoedekensker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600</meta:user-defined>
    <meta:user-defined meta:name="OVERHEIDop.GmbID/DC.identifier">gmb-2018-1926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3AM 22</meta:user-defined>
    <meta:user-defined meta:name="OVERHEIDop.woonplaats">Hoedekenskerke</meta:user-defined>
    <meta:user-defined meta:name="OVERHEIDop.straatnaam">Haven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532 382821</meta:user-defined>
    <meta:user-defined meta:name="OVERHEIDop.versieInformatie"/>
  </office:meta>
</office:document-meta>
</file>