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 Enkhuizen 2018</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Overwegende dat de Verordening op het beheer en het gebruik van de gemeentelijke begraafplaats Enkhuizen 2014 door zijn opbouw onduidelijk is gebleken;</text:p>
            <text:p text:style-name="al"/>
            <text:p text:style-name="al">Overwegende dat direct de gehele beheerverordening geactualiseerd en gestructureerd is;</text:p>
            <text:p text:style-name="al"/>
            <text:p text:style-name="al">Gelet op de<text:a xlink:href="http://wetten.overheid.nl/jci1.3:c:BWBR0005009&amp;hoofdstuk=III&amp;paragraaf=2&amp;artikel=35&amp;z=2015-07-01&amp;g=2015-07-01" xlink:type="simple"> artikelen 35 van de Wet op de lijkbezorging</text:a> en <text:a xlink:href="http://wetten.overheid.nl/jci1.3:c:BWBR0005416&amp;titeldeel=III&amp;hoofdstuk=IX&amp;artikel=149&amp;z=2017-07-01&amp;g=2017-07-01" xlink:type="simple">artikel 149 van de Gemeentewet</text:a>;</text:p>
            <text:p text:style-name="al"/>
            <text:p text:style-name="al">gelezen het voorstel van burgemeester en wethouders d.d. klik hier als u een datum wilt invoeren</text:p>
            <text:p text:style-name="al">Nummer wordt ingevuld door de griffie</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HET BEHEER EN HET GEBRUIK VAN DE GEMEENTELIJKE BEGRAAFPLAATS ENKHUIZ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graafplaats: de Gemeentelijke begraafplaats te Enkhuizen</text:p>
                </text:list-item>
                <text:list-item text:style-override="id1-3-2-2-1-2-3-2">
                  <text:number>b.</text:number>
                  <text:p text:style-name="al">particulier graf: een graf, waarvoor aan een natuurlijk persoon of rechtspersoon het uitsluitend recht is verleend tot:</text:p>
                  <text:list text:style-name="id1-3-2-2-1-2-3-2-3">
                    <text:list-item text:style-override="id1-3-2-2-1-2-3-2-3-1">
                      <text:number>1.</text:number>
                      <text:p text:style-name="al">het doen begraven en begraven houden van twee overleden personen;</text:p>
                    </text:list-item>
                    <text:list-item text:style-override="id1-3-2-2-1-2-3-2-3-2">
                      <text:number>2.</text:number>
                      <text:p text:style-name="al">of het doen bijzetten en bijgezet houden van twee asbussen en/of urnen;</text:p>
                    </text:list-item>
                    <text:list-item text:style-override="id1-3-2-2-1-2-3-2-3-3">
                      <text:number>3.</text:number>
                      <text:p text:style-name="al">het doen verstrooien van as;</text:p>
                    </text:list-item>
                  </text:list>
                </text:list-item>
                <text:list-item text:style-override="id1-3-2-2-1-2-3-3">
                  <text:number>c.</text:number>
                  <text:p text:style-name="al">particulier kindergraf: een graf, bestemd voor overleden kinderen beneden de leeftijd van twaalf jaar, waarvoor aan een natuurlijk persoon of rechtspersoon voor bepaalde tijd het uitsluitend recht is verleend tot:</text:p>
                  <text:list text:style-name="id1-3-2-2-1-2-3-3-3">
                    <text:list-item text:style-override="id1-3-2-2-1-2-3-3-3-1">
                      <text:number>1.</text:number>
                      <text:p text:style-name="al">het doen begraven en begraven houden van twee overleden personen (kinderen);</text:p>
                    </text:list-item>
                    <text:list-item text:style-override="id1-3-2-2-1-2-3-3-3-2">
                      <text:number>2.</text:number>
                      <text:p text:style-name="al">of het doen bijzetten en bijgezet houden van twee asbussen en/of urnen;</text:p>
                    </text:list-item>
                    <text:list-item text:style-override="id1-3-2-2-1-2-3-3-3-3">
                      <text:number>3.</text:number>
                      <text:p text:style-name="al">het doen verstrooien van as;</text:p>
                    </text:list-item>
                  </text:list>
                </text:list-item>
                <text:list-item text:style-override="id1-3-2-2-1-2-3-4">
                  <text:number>d.</text:number>
                  <text:p text:style-name="al">algemeen graf: een gedeelte van een graf bij de gemeente in beheer waarin aan eenieder gelegenheid wordt geboden tot het doen begraven van één overleden persoon;</text:p>
                </text:list-item>
                <text:list-item text:style-override="id1-3-2-2-1-2-3-5">
                  <text:number>e.</text:number>
                  <text:p text:style-name="al">grafkelder: een ondergrondse betonnen of gemetseld graf, waarvoor aan een natuurlijk persoon of rechtspersoon het uitsluitend recht is verleend tot:</text:p>
                  <text:list text:style-name="id1-3-2-2-1-2-3-5-3">
                    <text:list-item text:style-override="id1-3-2-2-1-2-3-5-3-1">
                      <text:number>1.</text:number>
                      <text:p text:style-name="al">het doen begraven en begraven houden van twee overleden personen;</text:p>
                    </text:list-item>
                    <text:list-item text:style-override="id1-3-2-2-1-2-3-5-3-2">
                      <text:number>2.</text:number>
                      <text:p text:style-name="al">of het doen bijzetten en bijgezet houden van twee asbussen en/of urnen;</text:p>
                    </text:list-item>
                  </text:list>
                </text:list-item>
                <text:list-item text:style-override="id1-3-2-2-1-2-3-6">
                  <text:number>f.</text:number>
                  <text:p text:style-name="al">particulier urnengraf: een graf, grafkelder daaronder begrepen, waarvoor aan een natuurlijk persoon of rechtspersoon het uitsluitend recht is verleend tot:</text:p>
                  <text:list text:style-name="id1-3-2-2-1-2-3-6-3">
                    <text:list-item text:style-override="id1-3-2-2-1-2-3-6-3-1">
                      <text:number>1.</text:number>
                      <text:p text:style-name="al">het doen bijzetten en bijgezet houden van twee asbussen en/of urnen;</text:p>
                    </text:list-item>
                    <text:list-item text:style-override="id1-3-2-2-1-2-3-6-3-2">
                      <text:number>2.</text:number>
                      <text:p text:style-name="al">het doen verstrooien van as;</text:p>
                    </text:list-item>
                  </text:list>
                </text:list-item>
                <text:list-item text:style-override="id1-3-2-2-1-2-3-7">
                  <text:number>g.</text:number>
                  <text:p text:style-name="al">particulier urnennis: een nis waarvoor aan een natuurlijk persoon of rechtspersoon het uitsluitend recht is verleend tot het doen bijzetten en bijgezet worden van twee asbussen en/of urnen;</text:p>
                </text:list-item>
                <text:list-item text:style-override="id1-3-2-2-1-2-3-8">
                  <text:number>h.</text:number>
                  <text:p text:style-name="al">rechthebbende: een natuurlijk persoon of rechtspersoon, aan wie het uitsluitend recht is verleend op een particulier graf, een particulier kindergraf, een keldergraf, een urnengraf/-nis of voor het geplaatst hebben van een herdenkingsplaatje;</text:p>
                </text:list-item>
                <text:list-item text:style-override="id1-3-2-2-1-2-3-9">
                  <text:number>i.</text:number>
                  <text:p text:style-name="al">belanghebbende: de persoon die opdracht heeft gegeven tot het begraven van een overleden persoon in een algemeen graf;</text:p>
                </text:list-item>
                <text:list-item text:style-override="id1-3-2-2-1-2-3-10">
                  <text:number>j.</text:number>
                  <text:p text:style-name="al">urn: een voorwerp ter berging van een of meer asbussen;</text:p>
                </text:list-item>
                <text:list-item text:style-override="id1-3-2-2-1-2-3-11">
                  <text:number>k.</text:number>
                  <text:p text:style-name="al">asbus: een bus ter berging van as van een overledene;</text:p>
                </text:list-item>
                <text:list-item text:style-override="id1-3-2-2-1-2-3-12">
                  <text:number>l.</text:number>
                  <text:p text:style-name="al">verstrooiingsplaats: een plaats waarop as wordt verstrooid;</text:p>
                </text:list-item>
                <text:list-item text:style-override="id1-3-2-2-1-2-3-13">
                  <text:number>m.</text:number>
                  <text:p text:style-name="al">grafbedekking: gedenkteken en grafbeplanting op een graf, een verstrooiingsplaats of gedenkplaats;</text:p>
                </text:list-item>
                <text:list-item text:style-override="id1-3-2-2-1-2-3-14">
                  <text:number>n.</text:number>
                  <text:p text:style-name="al">herdenkingszuil/steen: een plaats, op het asverstrooiveld, ingericht om overledenen te gedenken;</text:p>
                </text:list-item>
                <text:list-item text:style-override="id1-3-2-2-1-2-3-15">
                  <text:number>o.</text:number>
                  <text:p text:style-name="al">beheerder: de functionaris die belast is met de dagelijkse leiding van de begraafplaats(en) of degene die hem vervangt;</text:p>
                </text:list-item>
                <text:list-item text:style-override="id1-3-2-2-1-2-3-16">
                  <text:number>p.</text:number>
                  <text:p text:style-name="al">grafrusttermijn: de wettelijke vastgestelde grafrusttermijn van tien jaar;</text:p>
                </text:list-item>
                <text:list-item text:style-override="id1-3-2-2-1-2-3-17">
                  <text:number>q.</text:number>
                  <text:p text:style-name="al">inruimen: ruimen van een particulier graf na de grafrusttermijn, waarbij de aangetroffen overblijfselen onderin hetzelfde graf worden herbegraven;</text:p>
                </text:list-item>
                <text:list-item text:style-override="id1-3-2-2-1-2-3-18">
                  <text:number>r.</text:number>
                  <text:p text:style-name="al">buitenmaat graf: een graf waarvan de maten afwijken van de gehanteerde standaard grafmaat 219 x 72 cm</text:p>
                </text:list-item>
              </text:list>
            </text:section>
            <text:section text:name="artikel_id1-3-2-2-1-3" text:style-name="artikel">
              <text:p text:style-name="artikel_kop_titel"><text:span text:style-name="artikel_kop_label">Artikel</text:span> <text:span text:style-name="artikel_kop_nr">2</text:span> Uitbreiding begrip particulier graf</text:p>
              <text:list text:style-name="id1-3-2-2-1-3-2">
                <text:list-item text:style-override="id1-3-2-2-1-3-2">
                  <text:number>1.</text:number>
                  <text:p text:style-name="al">Voor de toepassing van het bij of krachtens deze verordening bepaalde wordt, voor zover van belang onder ‘particulier graf’ mede verstaan: particulier(e) kelder, kindergraf, urnengraf, particulier urnennis.</text:p>
                </text:list-item>
                <text:list-item text:style-override="id1-3-2-2-1-3-3">
                  <text:number>2.</text:number>
                  <text:p text:style-name="al">Voor de toepassing van het bij of krachtens deze verordening bepaalde wordt, voor zover van belang onder ‘algemeen graf’ mede verstaan ‘algemeen urnengraf’. </text:p>
                </text:list-item>
              </text:list>
            </text:section>
            <text:section text:name="artikel_id1-3-2-2-1-4" text:style-name="artikel">
              <text:p text:style-name="artikel_kop_titel"><text:span text:style-name="artikel_kop_label">Artikel</text:span> <text:span text:style-name="artikel_kop_nr">3</text:span> Indeling en uitgifte der graven</text:p>
              <text:list text:style-name="id1-3-2-2-1-4-2">
                <text:list-item text:style-override="id1-3-2-2-1-4-2">
                  <text:number>1.</text:number>
                  <text:p text:style-name="al">Algemene graven: graven waarin gedurende tien jaar zonder mogelijkheid tot verlenging, gelegenheid wordt gegeven om overleden personen, te begraven;</text:p>
                </text:list-item>
                <text:list-item text:style-override="id1-3-2-2-1-4-3">
                  <text:number>2.</text:number>
                  <text:p text:style-name="al">Particuliere graven/kelders: graven/kelders uitgegeven voor bepaalde tijd, bestemd voor het begraven van ten hoogste twee overleden personen dan wel het plaatsen van twee asbussen en/of urnen.</text:p>
                </text:list-item>
              </text:list>
            </text:section>
            <text:section text:name="artikel_id1-3-2-2-1-5" text:style-name="artikel">
              <text:p text:style-name="artikel_kop_titel"><text:span text:style-name="artikel_kop_label">Artikel</text:span> <text:span text:style-name="artikel_kop_nr">4</text:span> De bezorging van as</text:p>
              <text:list text:style-name="id1-3-2-2-1-5-2">
                <text:list-item text:style-override="id1-3-2-2-1-5-2">
                  <text:number>1.</text:number>
                  <text:p text:style-name="al">Particuliere urnengraven: urnengraven bestemd voor het daarin bijzetten van ten hoogste twee asbussen en/of urnen, dan wel het doen verstrooien van as daarin;</text:p>
                </text:list-item>
                <text:list-item text:style-override="id1-3-2-2-1-5-3">
                  <text:number>2.</text:number>
                  <text:p text:style-name="al">Particuliere urnennissen: urnennissen bestemd voor de bijzetting van ten hoogste twee asbussen en/of urnen.</text:p>
                </text:list-item>
              </text:list>
            </text:section>
            <text:p text:style-name="hoofdstuk_bottom"/>
          </text:section>
          <text:section text:name="hoofdstuk_id1-3-2-2-2" text:style-name="hoofdstuk">
            <text:p text:style-name="hoofdstuk_kop"><text:span text:style-name="label">Hoofdstuk</text:span> <text:span text:style-name="nr">II</text:span>  Openstelling, orde en rust op de begraafplaats</text:p>
            <text:section text:name="artikel_id1-3-2-2-2-2" text:style-name="artikel">
              <text:p text:style-name="artikel_kop_titel"><text:span text:style-name="artikel_kop_label">Artikel</text:span> <text:span text:style-name="artikel_kop_nr">5</text:span> Openstelling begraafplaats</text:p>
              <text:list text:style-name="id1-3-2-2-2-2-2">
                <text:list-item text:style-override="id1-3-2-2-2-2-2">
                  <text:number>1.</text:number>
                  <text:p text:style-name="al">De begraafplaats is voor een ieder dagelijks toegankelijk:</text:p>
                  <text:list text:style-name="id1-3-2-2-2-2-2-3">
                    <text:list-item text:style-override="id1-3-2-2-2-2-2-3-1">
                      <text:number>a.</text:number>
                      <text:p text:style-name="al">van april – oktober van 07.00 uur tot 21.00 uur</text:p>
                    </text:list-item>
                    <text:list-item text:style-override="id1-3-2-2-2-2-2-3-2">
                      <text:number>b.</text:number>
                      <text:p text:style-name="al">van november – maart van 07.00 uur tot 18.00 uur;</text:p>
                    </text:list-item>
                  </text:list>
                </text:list-item>
                <text:list-item text:style-override="id1-3-2-2-2-2-3">
                  <text:number>2.</text:number>
                  <text:p text:style-name="al">Ter handhaving van de orde en rust op de begraafplaats kunnen de toegangen tijdelijk worden gesloten;</text:p>
                </text:list-item>
                <text:list-item text:style-override="id1-3-2-2-2-2-4">
                  <text:number>3.</text:number>
                  <text:p text:style-name="al">Het is verboden gedurende de tijd dat de begraafplaats niet voor het publiek geopend is,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6</text:span> Ordemaatregelen</text:p>
              <text:list text:style-name="id1-3-2-2-2-3-2">
                <text:list-item text:style-override="id1-3-2-2-2-3-2">
                  <text:number>1.</text:number>
                  <text:p text:style-name="al">Het is aan steenhouwers, hoveniers en daarmede gelijk te stellen personen verboden, anders dan met toestemming van het college, werkzaamheden voor derden aan grafbedekkingen op de begraafplaats te verrichten;</text:p>
                </text:list-item>
                <text:list-item text:style-override="id1-3-2-2-2-3-3">
                  <text:number>2.</text:number>
                  <text:p text:style-name="al">Het is niet toegestaan om zonder toestemming rijwielen mee te nemen of met motorrijtuigen sneller dan 5 km/uur te rijden.</text:p>
                </text:list-item>
                <text:list-item text:style-override="id1-3-2-2-2-3-4">
                  <text:number>3.</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5">
                  <text:number>4.</text:number>
                  <text:p text:style-name="al">Degenen die zich niet aan de in het derde lid bedoelde aanwijzing houden, moeten zich op eerste aanzegging van de beheerder van de begraafplaats verwijderen.</text:p>
                </text:list-item>
              </text:list>
            </text:section>
            <text:section text:name="artikel_id1-3-2-2-2-4" text:style-name="artikel">
              <text:p text:style-name="artikel_kop_titel"><text:span text:style-name="artikel_kop_label">Artikel</text:span> <text:span text:style-name="artikel_kop_nr">7</text:span> Plechtigheden</text:p>
              <text:list text:style-name="id1-3-2-2-2-4-2">
                <text:list-item text:style-override="id1-3-2-2-2-4-2">
                  <text:number>1.</text:number>
                  <text:p text:style-name="al">Dodenherdenkingen, onthullingen van gedenktekens en dergelijke plechtigheden op de begraafplaats moeten ten minste vijf werkdagen tevoren worden gemeld aan de beheerder onder opgave van datum en uur van de plechtigheid en de wijze waarop de plechtigheid zal plaatsvinden.</text:p>
                </text:list-item>
                <text:list-item text:style-override="id1-3-2-2-2-4-3">
                  <text:number>2.</text:number>
                  <text:p text:style-name="al">De deelnemers aan de plechtigheid, bedoeld in het eerste lid moeten zich in het belang van de orde, rust en netheid houden aan de aanwijzingen van de beheerder.</text:p>
                </text:list-item>
              </text:list>
            </text:section>
            <text:section text:name="artikel_id1-3-2-2-2-5" text:style-name="artikel">
              <text:p text:style-name="artikel_kop_titel"><text:span text:style-name="artikel_kop_label">Artikel</text:span> <text:span text:style-name="artikel_kop_nr">8</text:span> Opgravingen en ruimen</text:p>
              <text:p text:style-name="al">Het opgraven van overleden personen en het ruimen van graven is slechts toegestaan indien daarbij geen andere personen aanwezig zijn dan degenen die met deze werkzaamheden zijn belast.</text:p>
            </text:section>
            <text:p text:style-name="hoofdstuk_bottom"/>
          </text:section>
          <text:section text:name="hoofdstuk_id1-3-2-2-3" text:style-name="hoofdstuk">
            <text:p text:style-name="hoofdstuk_kop"><text:span text:style-name="label">Hoofdstuk</text:span> <text:span text:style-name="nr">III</text:span>  Voorschriften voor lijkbezorging</text:p>
            <text:section text:name="artikel_id1-3-2-2-3-2" text:style-name="artikel">
              <text:p text:style-name="artikel_kop_titel"><text:span text:style-name="artikel_kop_label">Artikel</text:span> <text:span text:style-name="artikel_kop_nr">9</text:span> Voorschriften lijkomhulsel</text:p>
              <text:list text:style-name="id1-3-2-2-3-2-2">
                <text:list-item text:style-override="id1-3-2-2-3-2-2">
                  <text:number>1.</text:number>
                  <text:p text:style-name="al">Een overleden persoon mag uitsluitend worden begraven in een kist of ander omhulsel, eventueel met gebruikmaking van een lijkhoes, die voldoen aan de in de volgende twee leden opgenomen eisen.</text:p>
                </text:list-item>
                <text:list-item text:style-override="id1-3-2-2-3-2-3">
                  <text:number>2.</text:number>
                  <text:p text:style-name="al">Bij de vervaardiging van lijkkisten zijn voor de volgende onderdelen of bewerkingen de volgende kunststoffen of toepassingen van kunststoffen toegelaten: </text:p>
                  <text:list text:style-name="id1-3-2-2-3-2-3-3">
                    <text:list-item text:style-override="id1-3-2-2-3-2-3-3-1">
                      <text:number>a.</text:number>
                      <text:p text:style-name="al">Spaanplaat: Verlijmde houtspaanders/houtvezels. Het spaanplaat bevat niet meer dan 10 mg vrij of gemakkelijk vrij te maken formaldehyde per 100 gram plaatmateriaal. Gemeten met de fotometrische methode is dit 8 mg formaldehyde per 100 gram droog plaatmateriaal (normuitgave NEN-EN 120 uit 1991).  </text:p>
                    </text:list-item>
                    <text:list-item text:style-override="id1-3-2-2-3-2-3-3-2">
                      <text:number>b.</text:number>
                      <text:p text:style-name="al">Lijm: Verwerkt in houtspaanplaat: ureumformaldehyde-lijm of isocyanaat-lijm; verwerkt in schottenlijm: ureumformaldehyde-lijm en/of PVAC-lijm; verwerkt in perslijm: PVAC lijm - polyvinylacetaat; verwerkt in constructielijm: PVAC lijm - polyvinylacetaat. </text:p>
                    </text:list-item>
                    <text:list-item text:style-override="id1-3-2-2-3-2-3-3-3">
                      <text:number>c.</text:number>
                      <text:p text:style-name="al">Lak: Nitrocelluloselak dan wel een combinatielak van nitrocellulose, alkydharsen, en - eventueel - polyesterharsen. </text:p>
                    </text:list-item>
                    <text:list-item text:style-override="id1-3-2-2-3-2-3-3-4">
                      <text:number>d.</text:number>
                      <text:p text:style-name="al">Handgrepen, sierschroeven en andere ornamenten: Handgrepen, ornamenten en accessoires van graf- en crematiekisten dienen uitgevoerd te worden in vergankelijk materiaal, dan wel van buitenaf verwijderd te kunnen worden. </text:p>
                    </text:list-item>
                    <text:list-item text:style-override="id1-3-2-2-3-2-3-3-5">
                      <text:number>e.</text:number>
                      <text:p text:style-name="al">Hoofdkussen of hoofdsteun: Zak van vergankelijk materiaal gevuld met houtkrullen of kartonnen hoofdsteun.</text:p>
                    </text:list-item>
                    <text:list-item text:style-override="id1-3-2-2-3-2-3-3-6">
                      <text:number>f.</text:number>
                      <text:p text:style-name="al">Binnenbekleding: Niet geïmpregneerd papier aan de binnenkant van de deksel en de wanden; katoen, zijde, rayon, of cellulose-acetaat dan wel een mengsel van genoemde stoffen, en wel zo dat de stof van de binnenbekleding niet in één stuk over de bodem en wanden van de kist wordt gespreid, maar dat voor de bodem een los stuk stof wordt gebruikt. </text:p>
                    </text:list-item>
                    <text:list-item text:style-override="id1-3-2-2-3-2-3-3-7">
                      <text:number>g.</text:number>
                      <text:p text:style-name="al">Bodembedekking: Niet-geïmpregneerd papier op de bodem, al dan niet voorzien van een extra celstofonderlegger.</text:p>
                    </text:list-item>
                    <text:list-item text:style-override="id1-3-2-2-3-2-3-3-8">
                      <text:number>h.</text:number>
                      <text:p text:style-name="al">Print en kantenband: Basispapier op edelcellulosebasis met anorganische pigmenten. </text:p>
                    </text:list-item>
                  </text:list>
                </text:list-item>
                <text:list-item text:style-override="id1-3-2-2-3-2-4">
                  <text:number>3.</text:number>
                  <text:p text:style-name="al">Materiaal voor lijkhoezen dient aan de volgende eisen te voldoen:</text:p>
                  <text:list text:style-name="id1-3-2-2-3-2-4-3">
                    <text:list-item text:style-override="id1-3-2-2-3-2-4-3-1">
                      <text:number>a.</text:number>
                      <text:p text:style-name="al">Doorlaatbaarheid:</text:p>
                      <text:p text:style-name="al">Van water: gedurende zeven dagen voortdurend contact met water van 5°C en 20°C bij pH = 7,0 mag het materiaal niet meer dan 1 mg vloeibaar water per vierkante meter per uur doorlaten, gemeten volgens norm DIN 53122 of een vergelijkbare norm. </text:p>
                      <text:p text:style-name="al">Van gas: na veertien dagen mag de doorlaatbaarheid voor gasvormig kooldioxide, gemeten volgens norm DIN 53122 of een vergelijkbare norm, niet minder zijn dan 150 ml per vierkante meter per uur en voor zuurstof niet minder dan 200 ml per vierkante meter per uur. </text:p>
                    </text:list-item>
                    <text:list-item text:style-override="id1-3-2-2-3-2-4-3-2">
                      <text:number>b.</text:number>
                      <text:p text:style-name="al">Mechanische eigenschappen;</text:p>
                      <text:p text:style-name="al">Treksterkte: de treksterkte van het materiaal en van de lasverbindingen mag niet minder bedragen dan 1 N per millimeter, gemeten volgens norm DIN 53455 of een vergelijkbare norm.</text:p>
                      <text:p text:style-name="al">Vouwbestendigheid: als het materiaal wordt dubbelgevouwen en de vouw gedurende dertig minuten wordt belast bij een druk van 5 N per vierkante centimeter, mag het materiaal in de vouw geen scheur vertonen. </text:p>
                    </text:list-item>
                    <text:list-item text:style-override="id1-3-2-2-3-2-4-3-3">
                      <text:number>c.</text:number>
                      <text:p text:style-name="al">Vorm:</text:p>
                      <text:p text:style-name="al">Gedurende twee jaar opslag bij 20°C mag de krimp in de lengte- en breedterichting niet meer dan 10% bedragen, gemeten volgens norm ASTM: D 2732-83 of een vergelijkbare norm. </text:p>
                    </text:list-item>
                    <text:list-item text:style-override="id1-3-2-2-3-2-4-3-4">
                      <text:number>d.</text:number>
                      <text:p text:style-name="al">Biologische afbreekbaarheid:  Het materiaal van de lijkhoezen dient binnen 90 dagen voor meer dan 98% te worden afgebroken, gemeten volgens norm ASTM: D 5338-92 of een daarmee vergelijkbare norm. Daarnaast dienen uit de lijkhoezen, zowel bij de biologische afbraak als bij crematie, geen schadelijke stoffen vrij te komen. Voor zware metalen (Pb, Cr, Ni, Cu, Cd, Zn) en gechloreerde koolwaterstoffen dient voldaan te worden aan de Duitse Bundesgütegemeinschaft-norm RAL GZ 251 of een daaraan gelijk te stellen norm. Voor de bepaling hiervan dient gebruik te worden gemaakt van de norm ASTM: D 5152-91 of een vergelijkbare norm. </text:p>
                    </text:list-item>
                  </text:list>
                </text:list-item>
                <text:list-item text:style-override="id1-3-2-2-3-2-5">
                  <text:number>4.</text:number>
                  <text:p text:style-name="al">Andere omhulsels dan lijkkisten en lijkhoezen die op het doel van begraven zijn afgestemd, zijn toegestaan bij begraven mits zij voldoen aan de hierboven gestelde eisen van doorlatendheid voor lucht en biologische afbreekbaarheid voor zover deze omhulsels dan wel onderdelen daarvan niet verwijderd worden voorafgaand aan het begraven. </text:p>
                </text:list-item>
              </text:list>
            </text:section>
            <text:section text:name="artikel_id1-3-2-2-3-3" text:style-name="artikel">
              <text:p text:style-name="artikel_kop_titel"><text:span text:style-name="artikel_kop_label">Artikel</text:span> <text:span text:style-name="artikel_kop_nr">10</text:span> Kennisgeving begraven en asbezorging, openen en sluiten van het graf</text:p>
              <text:list text:style-name="id1-3-2-2-3-3-2">
                <text:list-item text:style-override="id1-3-2-2-3-3-2">
                  <text:number>1.</text:number>
                  <text:p text:style-name="al">Degene die wil doen begraven, as wil doen bijzetten of as wil doen verstrooien, geeft daarvan uiterlijk om 12.00 uur van de werkdag voorafgaande aan die waarop de begraving, bijzetting of verstrooiing zal plaatsvinden, de aanvangstijd, technische en verdere informatie over de manier waarop de begraving, bijzetting of verstrooiing zal plaatsvinden, schriftelijk kennis aan de beheerder.</text:p>
                  <text:p text:style-name="al">De zaterdag geldt voor de toepassing van deze bepaling niet als werkdag. Indien de burgemeester toestemming heeft gegeven om de overleden persoon binnen 36 uur na het overlijden te begraven moet de kennisgeving aan de beheerder zo tijdig mogelijk worden gedaan.</text:p>
                </text:list-item>
                <text:list-item text:style-override="id1-3-2-2-3-3-3">
                  <text:number>2.</text:number>
                  <text:p text:style-name="al">Het openen van een graf ter begraving of voor het bezorgen van as, en het daarna sluiten van een graf, alsmede het bedienen van de hulpmiddelen mag uitsluitend geschieden op aanwijzing en onder toezicht van de beheerder.</text:p>
                </text:list-item>
              </text:list>
            </text:section>
            <text:section text:name="artikel_id1-3-2-2-3-4" text:style-name="artikel">
              <text:p text:style-name="artikel_kop_titel"><text:span text:style-name="artikel_kop_label">Artikel</text:span> <text:span text:style-name="artikel_kop_nr">11</text:span> Over te leggen stukken</text:p>
              <text:list text:style-name="id1-3-2-2-3-4-2">
                <text:list-item text:style-override="id1-3-2-2-3-4-2">
                  <text:number>1.</text:number>
                  <text:p text:style-name="al">Begraving mag slechts geschieden indien van tevoren het verlof tot begraven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een van de andere personen, genoemd in artikel 20, tweede lid.</text:p>
                </text:list-item>
                <text:list-item text:style-override="id1-3-2-2-3-4-5">
                  <text:number>3</text:number>
                  <text:p text:style-name="al">De in het vorige lid bedoelde periode van verlenging wordt naar boven toe afgerond op gehele jaren.</text:p>
                </text:list-item>
              </text:list>
            </text:section>
            <text:section text:name="artikel_id1-3-2-2-3-5" text:style-name="artikel">
              <text:p text:style-name="artikel_kop_titel"><text:span text:style-name="artikel_kop_label">Artikel</text:span> <text:span text:style-name="artikel_kop_nr">12</text:span> </text:p>
              <text:list text:style-name="id1-3-2-2-3-5-2">
                <text:list-item text:style-override="id1-3-2-2-3-5-2">
                  <text:number>1.</text:number>
                  <text:p text:style-name="al">Het gebruik van de ontvangstruimten, de aula alsmede van de muziekinstallatie moet uiterlijk om 12.00 uur van de werkdag voorafgaande aan de dag waarop van de ruimte of de aula gebruik zal worden gemaakt, worden aangevraagd bij de beheerder;</text:p>
                </text:list-item>
                <text:list-item text:style-override="id1-3-2-2-3-5-3">
                  <text:number>2.</text:number>
                  <text:p text:style-name="al">De ruimten en de muziekinstallatie staan voor iedere plechtigheid gedurende een per keer vooraf te bepalen tijdsduur ter beschikking van de aanvrager.</text:p>
                </text:list-item>
              </text:list>
            </text:section>
            <text:section text:name="artikel_id1-3-2-2-3-6" text:style-name="artikel">
              <text:p text:style-name="artikel_kop_titel"><text:span text:style-name="artikel_kop_label">Artikel</text:span> <text:span text:style-name="artikel_kop_nr">13</text:span> Tijden van begraven en asbezorging</text:p>
              <text:list text:style-name="id1-3-2-2-3-6-2">
                <text:list-item text:style-override="id1-3-2-2-3-6-2">
                  <text:number>1.</text:number>
                  <text:p text:style-name="al">De tijd van begraven en het bezorgen van as is:</text:p>
                  <text:list text:style-name="id1-3-2-2-3-6-2-3">
                    <text:list-item text:style-override="id1-3-2-2-3-6-2-3-1">
                      <text:number>a.</text:number>
                      <text:p text:style-name="al">op werkdagen van 09.00 tot 15.00 uur;</text:p>
                    </text:list-item>
                    <text:list-item text:style-override="id1-3-2-2-3-6-2-3-2">
                      <text:number>b.</text:number>
                      <text:p text:style-name="al">op zaterdag van 09.00 tot 13.00 uur;</text:p>
                    </text:list-item>
                  </text:list>
                </text:list-item>
                <text:list-item text:style-override="id1-3-2-2-3-6-3">
                  <text:number> 2.</text:number>
                  <text:p text:style-name="al">Het college kan in bijzondere omstandigheden van deze tijden afwijken.</text:p>
                </text:list-item>
              </text:list>
            </text:section>
            <text:p text:style-name="hoofdstuk_bottom"/>
          </text:section>
          <text:section text:name="hoofdstuk_id1-3-2-2-4" text:style-name="hoofdstuk">
            <text:p text:style-name="hoofdstuk_kop"><text:span text:style-name="label">Hoofdstuk</text:span> <text:span text:style-name="nr">IV</text:span>  Indeling en uitgifte graven, einde grafrechten</text:p>
            <text:section text:name="artikel_id1-3-2-2-4-2" text:style-name="artikel">
              <text:p text:style-name="artikel_kop_titel"><text:span text:style-name="artikel_kop_label">Artikel</text:span> <text:span text:style-name="artikel_kop_nr">14</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text:p>
                    </text:list-item>
                    <text:list-item text:style-override="id1-3-2-2-4-2-2-3-2">
                      <text:number>b.</text:number>
                      <text:p text:style-name="al">particuliere urnengraven;</text:p>
                    </text:list-item>
                    <text:list-item text:style-override="id1-3-2-2-4-2-2-3-3">
                      <text:number>c.</text:number>
                      <text:p text:style-name="al">particuliere urnennissen;</text:p>
                    </text:list-item>
                    <text:list-item text:style-override="id1-3-2-2-4-2-2-3-4">
                      <text:number>d.</text:number>
                      <text:p text:style-name="al">particuliere kindergraven;</text:p>
                    </text:list-item>
                    <text:list-item text:style-override="id1-3-2-2-4-2-2-3-5">
                      <text:number>e.</text:number>
                      <text:p text:style-name="al">particuliere grafkelders;</text:p>
                    </text:list-item>
                    <text:list-item text:style-override="id1-3-2-2-4-2-2-3-6">
                      <text:number>f.</text:number>
                      <text:p text:style-name="al">particuliere gedenkplaatsen.</text:p>
                    </text:list-item>
                  </text:list>
                </text:list-item>
                <text:list-item text:style-override="id1-3-2-2-4-2-3">
                  <text:number>2.</text:number>
                  <text:p text:style-name="al">Het college bepaalt bij nader vast te stellen regels hoeveel overleden personen en hoeveel asbussen en/of urnen er kunnen worden bijgezet in de particuliere graven en of er verstrooiingen van as op of in de particuliere graven kunnen plaatshebben. Zij bepaalt tevens de afmetingen en de uitgifteduur van de particuliere graven. De uitgifteduur kan niet korter zijn dan de minimumtermijn vastgesteld in de <text:a xlink:href="http://wetten.overheid.nl/jci1.3:c:BWBR0005009&amp;z=2015-07-01&amp;g=2015-07-01" xlink:type="simple">Wet op de lijkbezorging</text:a>.</text:p>
                </text:list-item>
              </text:list>
            </text:section>
            <text:section text:name="artikel_id1-3-2-2-4-3" text:style-name="artikel">
              <text:p text:style-name="artikel_kop_titel"><text:span text:style-name="artikel_kop_label">Artikel</text:span> <text:span text:style-name="artikel_kop_nr">15</text:span> Aantal overledenen in algemene graven</text:p>
              <text:list text:style-name="id1-3-2-2-4-3-2">
                <text:list-item text:style-override="id1-3-2-2-4-3-2">
                  <text:number>1.</text:number>
                  <text:p text:style-name="al">In de algemene graven kunnen twee overleden personen worden begraven. In algemene urnengraven kunnen twee asbussen met of zonder urn worden bijgezet.</text:p>
                </text:list-item>
                <text:list-item text:style-override="id1-3-2-2-4-3-3">
                  <text:number>2.</text:number>
                  <text:p text:style-name="al">In bijzondere gevallen kan het college hiervan afwijken.</text:p>
                </text:list-item>
              </text:list>
            </text:section>
            <text:section text:name="artikel_id1-3-2-2-4-4" text:style-name="artikel">
              <text:p text:style-name="artikel_kop_titel"><text:span text:style-name="artikel_kop_label">Artikel</text:span> <text:span text:style-name="artikel_kop_nr">16</text:span> Volgorde van uitgifte</text:p>
              <text:list text:style-name="id1-3-2-2-4-4-2">
                <text:list-item text:style-override="id1-3-2-2-4-4-2">
                  <text:number>1.</text:number>
                  <text:p text:style-name="al">De particuliere (urnen) graven worden slechts voor directe begraving en in volgorde van ligging uitgegeven.</text:p>
                </text:list-item>
                <text:list-item text:style-override="id1-3-2-2-4-4-3">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7</text:span> Categorieën</text:p>
              <text:p text:style-name="al">Het college kan bij nader vast te stellen regels de algemene en particuliere graven onderverdelen in categorieën. Zij bepaalt voor de verschillende categorieën de situering en oppervlakte.</text:p>
            </text:section>
            <text:section text:name="artikel_id1-3-2-2-4-6" text:style-name="artikel">
              <text:p text:style-name="artikel_kop_titel"><text:span text:style-name="artikel_kop_label">Artikel</text:span> <text:span text:style-name="artikel_kop_nr">18</text:span> Termijnen particuliere graven en verlengen grafrechten</text:p>
              <text:list text:style-name="id1-3-2-2-4-6-2">
                <text:list-item text:style-override="id1-3-2-2-4-6-2">
                  <text:number>1.</text:number>
                  <text:p text:style-name="al">Het college verleent, voor zover de daartoe bestemde ruimte van de begraafplaats(en) zulks toelaat, op een daartoe bij hen schriftelijk in te dienen aanvraag, voor de tijd van 10 of 20 jaar het uitsluitend recht op een particulier graf en 10 jaar voor een particuliere grafkelder. De termijn begint te lopen op de datum waarop het particuliere graf is uitgegeven;</text:p>
                </text:list-item>
                <text:list-item text:style-override="id1-3-2-2-4-6-3">
                  <text:number>2.</text:number>
                  <text:p text:style-name="al">Het college verleent, voor zover de daartoe bestemde ruimte van de begraafplaats zulks toelaat, op een daartoe bij hen schriftelijk in te dienen aanvraag, voor de tijd van 10 jaar het recht op een particulier urnengraf of urnennis;</text:p>
                </text:list-item>
                <text:list-item text:style-override="id1-3-2-2-4-6-4">
                  <text:number>3.</text:number>
                  <text:p text:style-name="al">Het in het eerste en tweede lid bedoelde recht wordt op aanvraag van de rechthebbende, voor een particulier (urnen)graf, grafkelder of urnennis verlengd telkens met een termijn van 5 jaar of 10 jaar mits de aanvraag vóór het verstrijken van de lopende termijn wordt ingediend;</text:p>
                </text:list-item>
                <text:list-item text:style-override="id1-3-2-2-4-6-5">
                  <text:number>4.</text:number>
                  <text:p text:style-name="al">Een recht als in dit artikel bedoeld, kan slechts aan één rechthebbende worden verleend. </text:p>
                </text:list-item>
              </text:list>
            </text:section>
            <text:section text:name="artikel_id1-3-2-2-4-7" text:style-name="artikel">
              <text:p text:style-name="artikel_kop_titel"><text:span text:style-name="artikel_kop_label">Artikel</text:span> <text:span text:style-name="artikel_kop_nr">19</text:span> Grafkelders</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20</text:span> Overschrijving van verleende rechten</text:p>
              <text:list text:style-name="id1-3-2-2-4-8-2">
                <text:list-item text:style-override="id1-3-2-2-4-8-2">
                  <text:number>1.</text:number>
                  <text:p text:style-name="al">Het recht op een particulier graf kan op een schriftelijk verzoek van de rechthebbende en diens rechtsopvolger worden overgeschreven ten name van de echtgenoot of levenspartner dan wel een bloed- of aanverwant tot en met de derde graad. In gewichtige gevallen kan het college hiervan afwijken.</text:p>
                </text:list-item>
                <text:list-item text:style-override="id1-3-2-2-4-8-3">
                  <text:number>2.</text:number>
                  <text:p text:style-name="al">Na het overlijden van de rechthebbende dient het particuliere graf<text:span text:style-name="nadrukondlijn"> binnen één jaar</text:span> te worden overgeschreven op naam van de echtgenoot of levenspartner dan wel een bloed- of aanverwant tot en met de derde graad. Indien de rechthebbende bij overlijden in het graf dient te worden begraven of zijn asbus te worden bijgezet, dient het verzoek tot overschrijven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vervalt het recht op het particuliere graf van rechtswege. Indien de grafrechten zijn vervallen, vindt geen terugbetaling plaats van een deel van de kosten van het grafrecht, betaalde onderhoudsbijdragen of eventuele andere kosten, mits in uitzonderlijke gevallen het college anders beslist. </text:p>
                </text:list-item>
                <text:list-item text:style-override="id1-3-2-2-4-8-5">
                  <text:number>4.</text:number>
                  <text:p text:style-name="al">Na het verstrijken van de in het tweede lid genoemde termijn kan het college het particulier graf opnieuw worden uitgegeven voor een termijn als genoemd in artikel 18 van deze verordening,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21</text:span> Afstand doen van graven</text:p>
              <text:p text:style-name="al">Zonder aanspraak te kunnen maken op enige vergoeding kan de rechthebbende schriftelijk afstand doen ten behoeve van de gemeente van het grafrecht op het particuliere graf. Van de ontvangst van zodanige verklaring doen burgemeester en wethouders schriftelijk mededeling aan de rechthebbende.</text:p>
            </text:section>
            <text:section text:name="artikel_id1-3-2-2-4-10" text:style-name="artikel">
              <text:p text:style-name="artikel_kop_titel"><text:span text:style-name="artikel_kop_label">Artikel</text:span> <text:span text:style-name="artikel_kop_nr">22</text:span> Einde van de grafrechten</text:p>
              <text:list text:style-name="id1-3-2-2-4-10-2">
                <text:list-item text:style-override="id1-3-2-2-4-10-2-1">
                  <text:number>1.</text:number>
                  <text:p text:style-name="al">De grafrechten vervallen, naast het genoemde artikel 20 lid 3 (verlopen van de termijn) en artikel 21 (afstand doen van het recht), indien de begraafplaats wordt opgeheven.</text:p>
                </text:list-item>
                <text:list-item text:style-override="id1-3-2-2-4-10-2-2">
                  <text:number>2.</text:number>
                  <text:p text:style-name="al">Het college kan de grafrechten vervallen verklaren:</text:p>
                  <text:list text:style-name="id1-3-2-2-4-10-2-2-3">
                    <text:list-item text:style-override="id1-3-2-2-4-10-2-2-3-1">
                      <text:number>a.</text:number>
                      <text:p text:style-name="al">indien de betaling van het gebruiksrecht en de onderhoudskosten ten behoeve van de vestiging of een verlenging van het grafrecht - ondanks een aanmaning - niet binnen drie maanden na aanvang van die termijn is geschied;</text:p>
                    </text:list-item>
                    <text:list-item text:style-override="id1-3-2-2-4-10-2-2-3-2">
                      <text:number>b.</text:number>
                      <text:p text:style-name="al">indien de rechthebbende of gebruiker - ondanks een aanmaning - in verzuim blijft een op grond van deze verordening op hem rustende verplichting na te komen of daarmee in strijd handelt;</text:p>
                    </text:list-item>
                  </text:list>
                </text:list-item>
              </text:list>
              <text:list text:style-name="id1-3-2-2-4-10-3">
                <text:list-item text:style-override="id1-3-2-2-4-10-3">
                  <text:number> 3.</text:number>
                  <text:p text:style-name="al">Indien de grafrechten zijn vervallen, vindt geen terugbetaling plaats van een deel van de kosten van het grafrecht, betaalde onderhoudsbijdragen of eventuele andere kosten, mits in uitzonderlijke gevallen het college anders beslist.</text:p>
                </text:list-item>
              </text:list>
            </text:section>
            <text:p text:style-name="hoofdstuk_bottom"/>
          </text:section>
          <text:section text:name="hoofdstuk_id1-3-2-2-5" text:style-name="hoofdstuk">
            <text:p text:style-name="hoofdstuk_kop"><text:span text:style-name="label">Hoofdstuk</text:span> <text:span text:style-name="nr">V</text:span> Gedenktekens en grafbeplantingen</text:p>
            <text:section text:name="artikel_id1-3-2-2-5-2" text:style-name="artikel">
              <text:p text:style-name="artikel_kop_titel"><text:span text:style-name="artikel_kop_label">Artikel</text:span> <text:span text:style-name="artikel_kop_nr">23</text:span> Gedenkzuil/steen</text:p>
              <text:list text:style-name="id1-3-2-2-5-2-2">
                <text:list-item text:style-override="id1-3-2-2-5-2-2">
                  <text:number>1.</text:number>
                  <text:p text:style-name="al">Op de begraafplaats staat een gedenkzuil waarop herdenkingsplaatjes bevestigd kunnen worden.</text:p>
                </text:list-item>
                <text:list-item text:style-override="id1-3-2-2-5-2-3">
                  <text:number>2.</text:number>
                  <text:p text:style-name="al">Het college verleent, voor zover de daartoe bestemde herdenkingszuilen/stenen het toelaat, voor de tijd van 10 jaar het recht voor het plaatsen en geplaatst houden van een herdenkingsplaatje.</text:p>
                </text:list-item>
                <text:list-item text:style-override="id1-3-2-2-5-2-4">
                  <text:number>3.</text:number>
                  <text:p text:style-name="al">Het in het tweede lid bedoelde recht wordt op aanvraag van de rechthebbende verlengd telkens met een termijn van 5 jaar mits de aanvraag vóór het verstrijken van de lopende termijn wordt ingediend. </text:p>
                </text:list-item>
              </text:list>
            </text:section>
            <text:section text:name="artikel_id1-3-2-2-5-3" text:style-name="artikel">
              <text:p text:style-name="artikel_kop_titel"><text:span text:style-name="artikel_kop_label">Artikel</text:span> <text:span text:style-name="artikel_kop_nr">24</text:span> Plaatsen grafbedekking</text:p>
              <text:list text:style-name="id1-3-2-2-5-3-2">
                <text:list-item text:style-override="id1-3-2-2-5-3-2">
                  <text:number>1.</text:number>
                  <text:p text:style-name="al">Het plaatsen van monumenten, afsluitplaten, grafstenen, zerken of andere gedenktekens, alsmede het aanbrengen van heesters of andere beplantingen op graven door of namens een rechthebbende of gebruiker geschiedt niet dan met voorafgaande schriftelijke toestemming van het college.</text:p>
                </text:list-item>
                <text:list-item text:style-override="id1-3-2-2-5-3-3">
                  <text:number>2.</text:number>
                  <text:p text:style-name="al">Het college stelt nadere regels vast inzake o.a. de duurzaamheid en de maximale afmetingen van gedenktekens en beplanting voor de verschillende soorten graven en maakt deze openbaar in het Uitvoeringsbesluit grafbedekkingen.</text:p>
                </text:list-item>
                <text:list-item text:style-override="id1-3-2-2-5-3-4">
                  <text:number>3.</text:number>
                  <text:p text:style-name="al">Toestemming voor het aanbrengen van een grafbedekking kan worden geweigerd indien naar het oordeel van het college de duurzaamheid van de materialen onvoldoende is, de constructie van de grafbedekking ondeugdelijk is, de grafbedekking of afsluitplaat afbreuk doet aan het aanzien van de begraafplaats of indien aan eventuele andere voorschriften uit de in het vorige lid bedoelde regels niet wordt voldaan.</text:p>
                </text:list-item>
                <text:list-item text:style-override="id1-3-2-2-5-3-5">
                  <text:number>4.</text:number>
                  <text:p text:style-name="al">Het (doen) plaatsen of aanbrengen van gedenktekens of van beplantingen op graven geschiedt door de rechthebbende.</text:p>
                </text:list-item>
                <text:list-item text:style-override="id1-3-2-2-5-3-6">
                  <text:number>5.</text:number>
                  <text:p text:style-name="al">Alle kosten voor het plaatsen of aanbrengen, herstellen of vernieuwen van gedenktekens of van beplanting op graven komen voor rekening van de rechthebbende.</text:p>
                </text:list-item>
                <text:list-item text:style-override="id1-3-2-2-5-3-7">
                  <text:number>6.</text:number>
                  <text:p text:style-name="al">Rechthebbenden zijn verplicht de gedenktekens en grafbeplanting goed te onderhouden. Onder dit onderhoud wordt begrepen het herstellen of vernieuwen, het verven van opschriften, en het bijkleuren of schilderen van stenen, hekwerken en ornamenten.</text:p>
                </text:list-item>
                <text:list-item text:style-override="id1-3-2-2-5-3-8">
                  <text:number>7.</text:number>
                  <text:p text:style-name="al">Het is niet toegestaan losse voorwerpen van glas of een ander breekbaar materiaal op een graf te leggen.</text:p>
                </text:list-item>
                <text:list-item text:style-override="id1-3-2-2-5-3-9">
                  <text:number>8.</text:number>
                  <text:p text:style-name="al">De beheerder is bevoegd een grafbedekking voor haar rekening en risico tijdelijk weg te nemen, indien dit voor het beheer van de begraafplaats noodzakelijk is.</text:p>
                </text:list-item>
              </text:list>
            </text:section>
            <text:section text:name="artikel_id1-3-2-2-5-4" text:style-name="artikel">
              <text:p text:style-name="artikel_kop_titel"><text:span text:style-name="artikel_kop_label">Artikel</text:span> <text:span text:style-name="artikel_kop_nr">25</text:span> Onderhoud door de gemeente</text:p>
              <text:p text:style-name="al">Het college voorziet in het één maal per jaar schoonmaken van het gedenkteken en in de zorg voor de winterharde beplanting. Daarnaast verzorgt het college de paden en algemene beplanting op de begraafplaats. </text:p>
            </text:section>
            <text:section text:name="artikel_id1-3-2-2-5-5" text:style-name="artikel">
              <text:p text:style-name="artikel_kop_titel"><text:span text:style-name="artikel_kop_label">Artikel</text:span> <text:span text:style-name="artikel_kop_nr">26</text:span> Onderhoudsverplichting</text:p>
              <text:list text:style-name="id1-3-2-2-5-5-2">
                <text:list-item text:style-override="id1-3-2-2-5-5-2">
                  <text:number>1.</text:number>
                  <text:p text:style-name="al">De in artikel 24 bedoelde gedenktekens of beplantingen worden voor rekening en risico van de rechthebbende of gebruiker aangebracht. Schade als gevolg van brand, vorst, storm, wateroverlast, bliksem, ontploffing, molest, vandalisme en andere van buiten komende oorzaken, of ontstaan door het weghalen en terugplaatsen van een gedenkteken ten behoeve van een bijzetting, en eventuele gevolgschade voor derden, is voor rekening van de rechthebbende.</text:p>
                </text:list-item>
                <text:list-item text:style-override="id1-3-2-2-5-5-3">
                  <text:number>2.</text:number>
                  <text:p text:style-name="al">De rechthebbende is verplicht de - door welke omstandigheden ook - aan een gedenkteken of beplanting toegebrachte schade op eerste aanschrijven te herstellen, indien de beschadiging zodanig is dat deze naar het oordeel van het college het uiterlijk aanzien van de begraafplaats schaadt.</text:p>
                </text:list-item>
                <text:list-item text:style-override="id1-3-2-2-5-5-4">
                  <text:number>3.</text:number>
                  <text:p text:style-name="al">Indien door een ondeugdelijk geworden constructie een situatie is ontstaan die gevaar oplevert voor het omvallen of inzakken van een grafmonument, tombe of grafkelder, kan de beheerder direct maatregelen treffen.</text:p>
                </text:list-item>
                <text:list-item text:style-override="id1-3-2-2-5-5-5">
                  <text:number>4.</text:number>
                  <text:p text:style-name="al">Indien binnen 2 maanden na de dag van aanschrijving geen herstel of vernieuwing heeft plaatsgevonden, is de beheerder bevoegd tot verwijdering en vernietiging van de gedenktekens of beplantingen over te gaan, waarbij geldt dat zij voor deze handeling niet aansprakelijk kan worden gesteld, onverlet het recht van het college tot herstel of vernieuwing op kosten van de rechthebbende over te gaan.</text:p>
                </text:list-item>
                <text:list-item text:style-override="id1-3-2-2-5-5-6">
                  <text:number>5.</text:number>
                  <text:p text:style-name="al">De beheerder voorziet in het schoonhouden en het na verzakking opnieuw stellen van het gedenkteken en in de zorg voor de winterharde beplantingen.</text:p>
                </text:list-item>
              </text:list>
            </text:section>
            <text:section text:name="artikel_id1-3-2-2-5-6" text:style-name="artikel">
              <text:p text:style-name="artikel_kop_titel"><text:span text:style-name="artikel_kop_label">Artikel</text:span> <text:span text:style-name="artikel_kop_nr">27</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vier weken ter beschikking gehouden van de rechthebbende indien deze daartoe tevoren een aanvraag heeft ingediend bij de beheerder.</text:p>
            </text:section>
            <text:section text:name="artikel_id1-3-2-2-5-7" text:style-name="artikel">
              <text:p text:style-name="artikel_kop_titel"><text:span text:style-name="artikel_kop_label">Artikel</text:span> <text:span text:style-name="artikel_kop_nr">28</text:span> Verwijdering grafbedekking na verstrijken van de termijn of vervallen grafrechten</text:p>
              <text:list text:style-name="id1-3-2-2-5-7-2">
                <text:list-item text:style-override="id1-3-2-2-5-7-2">
                  <text:number>1.</text:number>
                  <text:p text:style-name="al">De grafbedekking kan na het verstrijken van de termijn van uitgifte van het graf of na het vervallen van het grafrecht door het college worden verwijderd.</text:p>
                </text:list-item>
                <text:list-item text:style-override="id1-3-2-2-5-7-3">
                  <text:number>2.</text:number>
                  <text:p text:style-name="al">Het voornemen tot verwijdering van de grafbedekking maakt het college ten minste één jaar voorafgaande aan het tijdstip waarop de grafbedekking zal worden verwijderd per brief aan de rechthebbende bekend. Wanneer het adres van de rechthebbende of belanghebbende niet bekend is, maakt het college het voornemen tot verwijdering door middel van een bij het graf te plaatsen bordje en bij de ingang van de begraafplaats bekend.</text:p>
                </text:list-item>
                <text:list-item text:style-override="id1-3-2-2-5-7-4">
                  <text:number>3.</text:number>
                  <text:p text:style-name="al">Indien de grafbedekking niet binnen vier weken na de verwijdering is afgehaald, vervalt deze aan de gemeente, zonder dat de gemeente tot enige vergoeding verplicht is. </text:p>
                </text:list-item>
              </text:list>
            </text:section>
            <text:p text:style-name="hoofdstuk_bottom"/>
          </text:section>
          <text:section text:name="hoofdstuk_id1-3-2-2-6" text:style-name="hoofdstuk">
            <text:p text:style-name="hoofdstuk_kop"><text:span text:style-name="label">Hoofdstuk</text:span> <text:span text:style-name="nr">VI</text:span>  Ruiming van graven, urnengraven en urnennissen</text:p>
            <text:section text:name="artikel_id1-3-2-2-6-2" text:style-name="artikel">
              <text:p text:style-name="artikel_kop_titel"><text:span text:style-name="artikel_kop_label">Artikel</text:span> <text:span text:style-name="artikel_kop_nr">29</text:span> Ruiming, bezorging van overblijfselen en as</text:p>
              <text:list text:style-name="id1-3-2-2-6-2-2">
                <text:list-item text:style-override="id1-3-2-2-6-2-2">
                  <text:number>1.</text:number>
                  <text:p text:style-name="al">Het college is bevoegd om na het verstrijken van de termijn van uitgifte van het graf of na het vervallen van het grafrecht de graven na afloop van de grafrusttermijn te ruimen.</text:p>
                </text:list-item>
                <text:list-item text:style-override="id1-3-2-2-6-2-3">
                  <text:number>2.</text:number>
                  <text:p text:style-name="al">Het voornemen van het college om een graf te ruimen wordt ten minste éé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één jaar voorafgaande aan het tijdstip van ruiming door middel van een bij het graf te plaatsen bordje en bij de ingang van de begraafplaats op het mededelingenbord bekend. </text:p>
                </text:list-item>
                <text:list-item text:style-override="id1-3-2-2-6-2-4">
                  <text:number>3.</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5">
                  <text:number>4.</text:number>
                  <text:p text:style-name="al">De bij de ruiming van het graf nog aanwezige menselijke resten worden elders op de begraafplaats in een verzamelgraf begraven en de as wordt ter beschikking gesteld van de rechthebbende of gebruiker. Indien de rechthebbende of gebruiker niet bekend is zal de as worden verstrooid.</text:p>
                </text:list-item>
                <text:list-item text:style-override="id1-3-2-2-6-2-6">
                  <text:number>5.</text:number>
                  <text:p text:style-name="al">Nabestaanden van een overledene die begraven is in een algemeen graf kunnen gedurende de in het tweede lid bedoelde termijn bij de beheerder een aanvraag indienen om bij ruiming de menselijke resten, indien mogelijk, bijeen te doen brengen voor herbegraving elders.</text:p>
                </text:list-item>
                <text:list-item text:style-override="id1-3-2-2-6-2-7">
                  <text:number>6.</text:number>
                  <text:p text:style-name="al">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8">
                  <text:number>7.</text:number>
                  <text:p text:style-name="al">De rechthebbende op een particulier graf, kan bij de beheerder een aanvraag indienen om de menselijke resten te doen verzamelen om deze opnieuw in dezelfde grafruimte te doen plaatsen (het inruimen of schudden van het graf) dan wel om deze elders opnieuw te doen begraven.</text:p>
                </text:list-item>
                <text:list-item text:style-override="id1-3-2-2-6-2-9">
                  <text:number>8.</text:number>
                  <text:p text:style-name="al">Het ruimen van een asbus geschiedt door of in opdracht van het college en vindt binnen 10 jaar nadat de as in de bus is geborgen niet plaats dan met toestemming van de rechthebbende op de ruimte waar de asbus is bijgezet. </text:p>
                </text:list-item>
              </text:list>
            </text:section>
            <text:p text:style-name="hoofdstuk_bottom"/>
          </text:section>
          <text:section text:name="hoofdstuk_id1-3-2-2-7" text:style-name="hoofdstuk">
            <text:p text:style-name="hoofdstuk_kop"><text:span text:style-name="label">Hoofdstuk</text:span> <text:span text:style-name="nr">VII</text:span> Instandhouden historische graven en opvallende grafbedekking</text:p>
            <text:section text:name="artikel_id1-3-2-2-7-2" text:style-name="artikel">
              <text:p text:style-name="artikel_kop_titel"><text:span text:style-name="artikel_kop_label">Artikel</text:span> <text:span text:style-name="artikel_kop_nr">30</text:span> Lijst</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VIII</text:span>  Inrichting register</text:p>
            <text:section text:name="artikel_id1-3-2-2-8-2" text:style-name="artikel">
              <text:p text:style-name="artikel_kop_titel"><text:span text:style-name="artikel_kop_label">Artikel</text:span> <text:span text:style-name="artikel_kop_nr">31</text:span> Voorschriften</text:p>
              <text:list text:style-name="id1-3-2-2-8-2-2">
                <text:list-item text:style-override="id1-3-2-2-8-2-2">
                  <text:number>1.</text:number>
                  <text:p text:style-name="al">Het college stelt voorschriften vast voor het register van de begraven overleden personen en de bezorgde as.</text:p>
                </text:list-item>
                <text:list-item text:style-override="id1-3-2-2-8-2-3">
                  <text:number>2.</text:number>
                  <text:p text:style-name="al">Het register wordt bijgehouden door de beheerder.</text:p>
                </text:list-item>
              </text:list>
            </text:section>
            <text:p text:style-name="hoofdstuk_bottom"/>
          </text:section>
          <text:section text:name="hoofdstuk_id1-3-2-2-9" text:style-name="hoofdstuk">
            <text:p text:style-name="hoofdstuk_kop"><text:span text:style-name="label">Hoofdstuk</text:span> <text:span text:style-name="nr">IX</text:span> Slotbepalingen</text:p>
            <text:section text:name="artikel_id1-3-2-2-9-2" text:style-name="artikel">
              <text:p text:style-name="artikel_kop_titel"><text:span text:style-name="artikel_kop_label">Artikel</text:span> <text:span text:style-name="artikel_kop_nr">32</text:span> Intrekking oude regeling</text:p>
              <text:p text:style-name="al">De beheerverordening gemeentelijke begraafplaats 2014, vastgesteld op 3 december 2013, wordt ingetrokken.</text:p>
            </text:section>
            <text:section text:name="artikel_id1-3-2-2-9-3" text:style-name="artikel">
              <text:p text:style-name="artikel_kop_titel"><text:span text:style-name="artikel_kop_label">Artikel</text:span> <text:span text:style-name="artikel_kop_nr">33</text:span> Oude rechten</text:p>
              <text:p text:style-name="al">De rechten en plichten aangaande graven en vergunningen verkregen onder vroegere verordeningen, overschrijvingen en afkopen die voor de datum van inwerkingtreding van deze verordening op geldige wijze hebben plaatsgevonden, blijven van kracht.</text:p>
            </text:section>
            <text:section text:name="artikel_id1-3-2-2-9-4" text:style-name="artikel">
              <text:p text:style-name="artikel_kop_titel"><text:span text:style-name="artikel_kop_label">Artikel</text:span> <text:span text:style-name="artikel_kop_nr">34</text:span> Overgangsbepaling</text:p>
              <text:p text:style-name="al">Indien voor het tijdstip van inwerkingtreding van deze verordening een aanvraag om vergunning op grond van de beheerverordening gemeentelijke begraafplaats Enkhuizen 2014 is ingediend en voor het tijdstip van inwerkingtreding van deze verordening niet op de aanvraag is beslist, wordt daarop deze verordening toegepast.</text:p>
            </text:section>
            <text:section text:name="artikel_id1-3-2-2-9-5" text:style-name="artikel">
              <text:p text:style-name="artikel_kop_titel"><text:span text:style-name="artikel_kop_label">Artikel</text:span> <text:span text:style-name="artikel_kop_nr">35</text:span> Inwerkingtreding</text:p>
              <text:p text:style-name="al">Deze verordening treedt in werking op de achtste dag na de datum van bekendmaking.</text:p>
            </text:section>
            <text:section text:name="artikel_id1-3-2-2-9-6" text:style-name="artikel">
              <text:p text:style-name="artikel_kop_titel"><text:span text:style-name="artikel_kop_label">Artikel</text:span> <text:span text:style-name="artikel_kop_nr">36</text:span> Citeertitel</text:p>
              <text:p text:style-name="al">Deze verordening wordt aangehaald als: Beheerverordening gemeentelijke begraafplaats Enkhuizen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Besloten in de openbare vergadering van 12 december 2017</text:span>
          </text:p>
          </text:section>
          <text:section text:name="ondertekening_id1-3-2-3-2">
            <text:p><text:span text:style-name="functie">De Griffier, </text:span></text:p>
          </text:section>
          <text:section text:name="ondertekening_id1-3-2-3-3">
            <text:p><text:span text:style-name="functie">De voorzitter </text:span></text:p>
            <text:p><text:span text:style-name="functie"> </text:span></text:p>
          </text:section>
          <text:section text:name="gegeven_id1-3-2-3-4" text:style-name="gegeven">
            <text:p text:style-name="dagtekening">
            <text:span text:style-name="datum">Aldus besloten door de raad van de gemeente Enkhuizen in zijn openbare vergadering van 12 december 2017</text:span>
          </text:p>
          </text:section>
          <text:section text:name="ondertekening_id1-3-2-3-5">
            <text:p><text:span text:style-name="functie">De raad voornoemd, </text:span></text:p>
            <text:p><text:span text:style-name="functie">de griffier,</text:span></text:p>
            <text:p><text:span text:style-name="ondertekening_naam">
            <text:span text:style-name="voornaam">H.C.</text:span>
            <text:span text:style-name="achternaam">Lankman</text:span>
          </text:span></text:p>
          </text:section>
          <text:section text:name="ondertekening_id1-3-2-3-6">
            <text:p><text:span text:style-name="functie">de voorzitter, </text:span></text:p>
            <text:p><text:span text:style-name="ondertekening_naam">
            <text:span text:style-name="voornaam">J.G.A.</text:span>
            <text:span text:style-name="achternaam">Baa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2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beheer en het gebruik van de gemeentelijke begraafplaats Enkhuiz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26</meta:user-defined>
    <meta:user-defined meta:name="OVERHEIDop.GmbID/DC.identifier">gmb-2018-1926</meta:user-defined>
    <meta:user-defined meta:name="OVERHEID.TaxonomieBeleidsagenda/OVERHEID.category">Ruimte en infrastructuur | Organisatie en beleid</meta:user-defined>
    <meta:user-defined meta:name="OVERHEID.Gemeente/DC.spatial">Enkhuizen</meta:user-defined>
    <meta:user-defined meta:name="DC.source">artikel 149 van de Gemeentewet;1.0:c:BWBR0005416&amp;artikel=149&amp;g=2017-07-01</meta:user-defined>
    <meta:user-defined meta:name="DC.source">artikel 35 van de Wet op de lijkbezorging;1.0:c:BWBR0005009&amp;artikel=35&amp;g=2015-07-01</meta:user-defined>
    <meta:user-defined meta:name="OVERHEIDop.referentienummer">Zaaknummer: 676163</meta:user-defined>
    <meta:user-defined meta:name="DCTERMS.alternative">Beheerverordening gemeentelijke begraafplaats Enkhuizen2018</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8-01-1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6985_1</meta:user-defined>
    <meta:user-defined meta:name="OVERHEIDop.versieInformatie"/>
  </office:meta>
</office:document-meta>
</file>