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monument) - Goedereede, Noordzijde Haven 33: isoleren dak, wijziging zolder en verbreden garagedeur, ontvangstdatum: 02/09/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593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9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9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monument) - Goedereede, Noordzijde Haven 33: isoleren dak, wijziging zolder en verbreden garagedeur, ontvangstdatum: 02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593</meta:user-defined>
    <meta:user-defined meta:name="OVERHEIDop.GmbID/DC.identifier">gmb-2018-192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BH 33</meta:user-defined>
    <meta:user-defined meta:name="OVERHEIDop.woonplaats">Goedereede</meta:user-defined>
    <meta:user-defined meta:name="OVERHEIDop.straatnaam">Noordzijde hav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921 426435</meta:user-defined>
    <meta:user-defined meta:name="OVERHEIDop.versieInformatie"/>
  </office:meta>
</office:document-meta>
</file>