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splitsen van de woning met bijbehorende percelen, Juliana van Stolberglaan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augustus 2018</text:p>
            <text:p text:style-name="common-al">Locatie: Juliana van Stolberglaan 3 in Eerbeek</text:p>
            <text:p text:style-name="common-al">Voor: het splitsen van de woning met bijbehorende percelen</text:p>
            <text:p text:style-name="common-al">Activiteit(en): Handelen in strijd met regels RO</text:p>
            <text:p text:style-name="common-al">Registratienummer: SXO-2018-086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59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9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9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splitsen van de woning met bijbehorende percelen, Juliana van Stolberglaan 3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592</meta:user-defined>
    <meta:user-defined meta:name="OVERHEIDop.GmbID/DC.identifier">gmb-2018-192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C 3</meta:user-defined>
    <meta:user-defined meta:name="OVERHEIDop.woonplaats">Eerbeek</meta:user-defined>
    <meta:user-defined meta:name="OVERHEIDop.straatnaam">Juliana van Stolber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33 456314</meta:user-defined>
    <meta:user-defined meta:name="OVERHEIDop.versieInformatie"/>
  </office:meta>
</office:document-meta>
</file>