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-/uitrit) - Ouddorp, Oudenhil 1: aanleg inrit, ontvangstdatum: 06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59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9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9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-/uitrit) - Ouddorp, Oudenhil 1: aanleg inrit, ontvangstdatum: 06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91</meta:user-defined>
    <meta:user-defined meta:name="OVERHEIDop.GmbID/DC.identifier">gmb-2018-192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EE 1</meta:user-defined>
    <meta:user-defined meta:name="OVERHEIDop.woonplaats">Ouddorp</meta:user-defined>
    <meta:user-defined meta:name="OVERHEIDop.straatnaam">Oudenhi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254 425179</meta:user-defined>
    <meta:user-defined meta:name="OVERHEIDop.versieInformatie"/>
  </office:meta>
</office:document-meta>
</file>