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doornstraat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augustus hebben verleend:</text:p>
            <text:p text:style-name="common-al">Vuurdoornstraat ongenummerd 's-Gravenpolder bouwen van 5 rijwoning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59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9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9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doornstraat ongenummerd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90</meta:user-defined>
    <meta:user-defined meta:name="OVERHEIDop.GmbID/DC.identifier">gmb-2018-19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Vuurdoor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688 386653</meta:user-defined>
    <meta:user-defined meta:name="OVERHEIDop.versieInformatie"/>
  </office:meta>
</office:document-meta>
</file>