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72 Krops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lein Scheveningen 72,  9606RV, bouwen recreatie woning buiten bouwvlak, 05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58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Scheveningen 72 Krops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89</meta:user-defined>
    <meta:user-defined meta:name="OVERHEIDop.GmbID/DC.identifier">gmb-2018-19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V 72</meta:user-defined>
    <meta:user-defined meta:name="OVERHEIDop.woonplaats">Kropswolde</meta:user-defined>
    <meta:user-defined meta:name="OVERHEIDop.straatnaam">Klein Schevening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21 573890</meta:user-defined>
    <meta:user-defined meta:name="OVERHEIDop.versieInformatie"/>
  </office:meta>
</office:document-meta>
</file>