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plaatsen van een tijdelijke unit - Hogeweg 26b 6621 B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58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8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8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plaatsen van een tijdelijke unit - Hogeweg 26b 6621 BN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588</meta:user-defined>
    <meta:user-defined meta:name="OVERHEIDop.GmbID/DC.identifier">gmb-2018-192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N 26</meta:user-defined>
    <meta:user-defined meta:name="OVERHEIDop.woonplaats">Dreume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26 429740</meta:user-defined>
    <meta:user-defined meta:name="OVERHEIDop.versieInformatie"/>
  </office:meta>
</office:document-meta>
</file>