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-/uitrit) - Middelharnis, Oost Voorgors 51: aanleg inrit, ontvangstdatum: 05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58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8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8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-/uitrit) - Middelharnis, Oost Voorgors 51: aanleg inrit, ontvangstdatum: 05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86</meta:user-defined>
    <meta:user-defined meta:name="OVERHEIDop.GmbID/DC.identifier">gmb-2018-192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KD 51</meta:user-defined>
    <meta:user-defined meta:name="OVERHEIDop.woonplaats">Middelharnis</meta:user-defined>
    <meta:user-defined meta:name="OVERHEIDop.straatnaam">Oost Voorgor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198 419572</meta:user-defined>
    <meta:user-defined meta:name="OVERHEIDop.versieInformatie"/>
  </office:meta>
</office:document-meta>
</file>