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-/uitrit) - Ouddorp, Wilhelminaweg 14: aanleg inrit t.b.v. 4 parkeerplaatsen, ontvangstdatum: 0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8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8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8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-/uitrit) - Ouddorp, Wilhelminaweg 14: aanleg inrit t.b.v. 4 parkeerplaatsen, ontvangstdatum: 0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81</meta:user-defined>
    <meta:user-defined meta:name="OVERHEIDop.GmbID/DC.identifier">gmb-2018-19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W 14</meta:user-defined>
    <meta:user-defined meta:name="OVERHEIDop.woonplaats">Ouddorp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33 425971</meta:user-defined>
    <meta:user-defined meta:name="OVERHEIDop.versieInformatie"/>
  </office:meta>
</office:document-meta>
</file>