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ilhelminahofweg 1 Borssel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de volgende omgevingsvergunning op 24 augustus hebben verleend:</text:p>
            <text:p text:style-name="common-al">Wilhelminahofweg 1 Borssele reconstructie vakwerkmast</text:p>
            <text:p text:style-name="common-al">Bezwaar </text:p>
            <text:p text:style-name="common-al">De beschikking en bijbehorende stukken liggen vanaf de verzenddatum van het besluit gedurende 6 weken ter inzage bij de afdeling Post - en Archiefzaken. De beschikking en bijbehorende stukken zijn iedere werkdag in te zien tijdens openingstijden. Belanghebbenden kunnen gedurende 6 weken na de dag waarop de vergunning aan de aanvrager is bekendgemaakt (verzonden), bezwaar maken tegen de verleende vergunning. Het bezwaarschrift dient te worden gericht aan het college van burgemeester en wethouders van Borsele. Meer informatie over het indienen van een bezwaarschrift vindt u in de gemeentegids en op www.borsele.nl.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192577</text:span><text:line-break/><text:date style:data-style-name="dag" text:fixed="true" text:date-value="2018-09-10"/><text:line-break/><text:date style:data-style-name="jaar" text:fixed="true" text:date-value="2018-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2577</text:span><text:date style:data-style-name="nicedate" text:fixed="true" text:date-value="2018-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2577</text:span><text:date style:data-style-name="nicedate" text:fixed="true" text:date-value="2018-09-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Wilhelminahofweg 1 Borssel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0</meta:user-defined>
    <meta:user-defined meta:name="OVERHEIDop.publicationIssue">192577</meta:user-defined>
    <meta:user-defined meta:name="OVERHEIDop.GmbID/DC.identifier">gmb-2018-19257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rsele</meta:user-defined>
    <meta:user-defined meta:name="OVERHEID.PostcodeHuisnummer/OVERHEIDop.postcodeHuisnummer">4454PM 1</meta:user-defined>
    <meta:user-defined meta:name="OVERHEIDop.woonplaats">Borssele</meta:user-defined>
    <meta:user-defined meta:name="OVERHEIDop.straatnaam">Wilhelminahofweg</meta:user-defined>
    <meta:user-defined meta:name="OVERHEIDgvop.Informatietype/DC.type">Beschikkingen | afhandeling</meta:user-defined>
    <meta:user-defined meta:name="OVERHEID.Gemeente/OVERHEID.authority">Borsele</meta:user-defined>
    <meta:user-defined meta:name="OVERHEID.Gemeente/DCTERMS.publisher">Borsele</meta:user-defined>
    <meta:user-defined meta:name="OVERHEID.EPSG28992/DC.spatial">39746 384138</meta:user-defined>
    <meta:user-defined meta:name="OVERHEIDop.versieInformatie"/>
  </office:meta>
</office:document-meta>
</file>