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; Zijperweg 28 en 30 Sch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Samenvoeging (huis)nummers</text:p>
            <text:p text:style-name="al"/>
            <text:p text:style-name="al">Burgemeester en wethouders van Schagen;</text:p>
            <text:p text:style-name="al">Overwegende dat,</text:p>
            <text:p text:style-name="al">- er is geconstateerd dat de twee woningen Zijperweg 28 en 30 te Schagen op de percelen kadastraal bekend gemeente Schagen, sectie G, nummers 1066 en 1067 zijn samengevoegd;</text:p>
            <text:p text:style-name="al">- deze nummeraanduidingen moeten worden samengevoegd;</text:p>
            <text:p text:style-name="al">- indien in de toekomst de woning weer zal worden gesplitst zal de nummeraanduiding ook weer worden gesplitst;</text:p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samenvoeging van de nummeraanduidingen:</text:p>
            <text:p text:style-name="al">Zijperweg 28 en 30 </text:p>
            <text:p text:style-name="al">naar Zijperweg 28 in Schagen</text:p>
            <text:p text:style-name="al">met ingang van 3 september 2018, overeenkomstig de bij dit besluit behorende situatietekening met het nummer 18-107;</text:p>
            <text:p text:style-name="al">2. dat aan deze beschikking geen andere rechten te ontlenen zijn dan het voeren van de toegekende (huis)nummeraanduiding.</text:p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3 september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>Sylvia Manno-Zandstra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57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7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7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Zijperweg 28 en 30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74</meta:user-defined>
    <meta:user-defined meta:name="OVERHEIDop.GmbID/DC.identifier">gmb-2018-192574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553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2NE 28</meta:user-defined>
    <meta:user-defined meta:name="OVERHEIDop.woonplaats">Schagen</meta:user-defined>
    <meta:user-defined meta:name="OVERHEIDop.straatnaam">Zijp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107|exb-2018-54790</meta:user-defined>
    <meta:user-defined meta:name="OVERHEID.EPSG28992/DC.spatial">114119 534192</meta:user-defined>
    <meta:user-defined meta:name="OVERHEIDop.versieInformatie"/>
  </office:meta>
</office:document-meta>
</file>