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enweg 2 te Breukeleveen</text:p>
      <text:section text:name="zakelijke-mededeling_id1-3-2" text:style-name="zakelijke-mededeling">
        <text:section text:name="zakelijke-mededeling-tekst_id1-3-2-1" text:style-name="zakelijke-mededeling-tekst">
          <text:section text:name="tekst_id1-3-2-1-1" text:style-name="tekst">
            <text:p text:style-name="common-al">Op 3 augustus 2018 heeft de gemeente een aanvraag ontvangen voor een omgevingsvergunning voor vervangen van de toegangsbrug op locatie Herenweg 2 te Breukeleveen. De aanvraag is geregistreerd onder zaaknummer Z.44799.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ijdemeren.nl of telefoonnumme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92573</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573</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573</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renweg 2 te Breukele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2573</meta:user-defined>
    <meta:user-defined meta:name="OVERHEIDop.GmbID/DC.identifier">gmb-2018-1925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3625AE 2</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3319 464847</meta:user-defined>
    <meta:user-defined meta:name="OVERHEIDop.versieInformatie"/>
  </office:meta>
</office:document-meta>
</file>