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elandweg-West 2 te De Heen</text:p>
      <text:section text:name="zakelijke-mededeling_id1-3-2" text:style-name="zakelijke-mededeling">
        <text:section text:name="zakelijke-mededeling-tekst_id1-3-2-1" text:style-name="zakelijke-mededeling-tekst">
          <text:section text:name="tekst_id1-3-2-1-1" text:style-name="tekst">
            <text:p text:style-name="common-al">Wij hebben een omgevingsvergunning, milieuneutraal veranderen verleend voor het minder houden van dieren  voor de inrichting aan de Zeelandweg-West 2 te De Heen. De omgevingsvergunning is geregistreerd onder nummer ZK17003095.</text:p>
            <text:p text:style-name="common-al">
            <text:span text:style-name="nadrukvet">Terinzagelegging beschikking</text:span>
          </text:p>
            <text:p text:style-name="common-al">Voor meer informatie en om de beschikking met bijbehorende stukken in te zien, kunt u contact opnemen met de afdeling wonen, werken en beleven, taakveld vergunningen, toezicht en handhaving via nummer 14 0167 of via e-mail info@gemeente-steenbergen.nl</text:p>
            <text:p text:style-name="common-al">
            <text:span text:style-name="nadrukvet">Bezwaar</text:span>
          </text:p>
            <text:p text:style-name="common-al">Bent u het niet eens met dit besluit, dan kunt u een bezwaarschrift indienen. </text:p>
            <text:p text:style-name="common-al">U richt uw bezwaarschrift aan het bestuursorgaan (college burgemeester en wethouders of  burgemeester) dat het besluit heeft genomen. De termijn voor het indienen van het bezwaarschrift bedraagt zes weken vanaf de dag na de bekendmaking van dit besluit. </text:p>
            <text:p text:style-name="common-al">Het bezwaarschrift dient te zijn voorzien van uw naam,  adres,  handtekening en de dagtekening. Daarnaast vermeldt u het besluit waartegen het bezwaar is gericht en de gronden van het bezwaar. Voor meer informatie zie <text:a xlink:href="http://www.gemeente-steenbergen.nl/" xlink:type="simple">www.gemeente-steenbergen.nl</text:a></text:p>
            <text:p text:style-name="common-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text:p>
            <text:p text:style-name="common-al">Aan het verzoek zijn kosten (griffierechten) verbonden.</text:p>
            <text:p text:style-name="common-al">Datum bekendmaking 10 september 2018</text:p>
            <text:p text:style-name="common-al">Einde beroepstermijn 23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2571</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71</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71</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eelandweg-West 2 te De H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571</meta:user-defined>
    <meta:user-defined meta:name="OVERHEIDop.GmbID/DC.identifier">gmb-2018-192571</meta:user-defined>
    <meta:user-defined meta:name="OVERHEID.TaxonomieBeleidsagenda/OVERHEID.category">Ruimte en infrastructuur | Organisatie en beleid</meta:user-defined>
    <meta:user-defined meta:name="OVERHEIDop.referentienummer">ZK1800309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TR 2</meta:user-defined>
    <meta:user-defined meta:name="OVERHEIDop.woonplaats">De Heen</meta:user-defined>
    <meta:user-defined meta:name="OVERHEIDop.straatnaam">Zeelandweg-Wes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3019 403049</meta:user-defined>
    <meta:user-defined meta:name="OVERHEIDop.versieInformatie"/>
  </office:meta>
</office:document-meta>
</file>