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werk of werkzaamheden) - Middelharnis, E, 205 (nabij De Vliegers): bouwen brug, aanleg wegen en waterpartij, ontvangstdatum: 31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6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6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6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werk of werkzaamheden) - Middelharnis, E, 205 (nabij De Vliegers): bouwen brug, aanleg wegen en waterpartij, ontvangstdatum: 31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69</meta:user-defined>
    <meta:user-defined meta:name="OVERHEIDop.GmbID/DC.identifier">gmb-2018-192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</meta:user-defined>
    <meta:user-defined meta:name="OVERHEIDop.woonplaats">Middelharnis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938 417363</meta:user-defined>
    <meta:user-defined meta:name="OVERHEIDop.versieInformatie"/>
  </office:meta>
</office:document-meta>
</file>