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uwkuilenweg 29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uwkuilenweg 29B te Ysselsteyn </text:span>– het oprichten van een foliebassin (HZ-8.40-2018-007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4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uwkuilenweg 29B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565</meta:user-defined>
    <meta:user-defined meta:name="OVERHEIDop.GmbID/DC.identifier">gmb-2018-19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29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98.14 388833.28</meta:user-defined>
    <meta:user-defined meta:name="OVERHEIDop.versieInformatie"/>
  </office:meta>
</office:document-meta>
</file>