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4*"/>
    </style:style>
    <style:style style:family="table-column" style:parent-style-name="colspec" style:name="id1-3-2-2-1-2-2-1-2">
      <style:table-column-properties style:rel-column-width="62*"/>
    </style:style>
    <style:style style:family="table-column" style:parent-style-name="colspec" style:name="id1-3-2-2-1-3-2-1-1">
      <style:table-column-properties style:rel-column-width="12*"/>
    </style:style>
    <style:style style:family="table-column" style:parent-style-name="colspec" style:name="id1-3-2-2-1-3-2-1-2">
      <style:table-column-properties style:rel-column-width="58*"/>
    </style:style>
    <style:style style:family="table-column" style:parent-style-name="colspec" style:name="id1-3-2-2-1-4-2-1-1">
      <style:table-column-properties style:rel-column-width="12*"/>
    </style:style>
    <style:style style:family="table-column" style:parent-style-name="colspec" style:name="id1-3-2-2-1-4-2-1-2">
      <style:table-column-properties style:rel-column-width="66*"/>
    </style:style>
    <style:style style:family="table-column" style:parent-style-name="colspec" style:name="id1-3-2-2-2-2-2-1-1">
      <style:table-column-properties style:rel-column-width="10*"/>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11*"/>
    </style:style>
    <style:style style:family="table-column" style:parent-style-name="colspec" style:name="id1-3-2-2-3-2-2-1-1">
      <style:table-column-properties style:rel-column-width="8*"/>
    </style:style>
    <style:style style:family="table-column" style:parent-style-name="colspec" style:name="id1-3-2-2-3-2-2-1-2">
      <style:table-column-properties style:rel-column-width="55*"/>
    </style:style>
    <style:style style:family="table-column" style:parent-style-name="colspec" style:name="id1-3-2-2-3-2-2-1-3">
      <style:table-column-properties style:rel-column-width="10*"/>
    </style:style>
    <style:style style:family="table-column" style:parent-style-name="colspec" style:name="id1-3-2-2-4-2-2-1-1">
      <style:table-column-properties style:rel-column-width="8*"/>
    </style:style>
    <style:style style:family="table-column" style:parent-style-name="colspec" style:name="id1-3-2-2-4-2-2-1-2">
      <style:table-column-properties style:rel-column-width="56*"/>
    </style:style>
    <style:style style:family="table-column" style:parent-style-name="colspec" style:name="id1-3-2-2-4-2-2-1-3">
      <style:table-column-properties style:rel-column-width="10*"/>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11*"/>
    </style:style>
    <style:style style:family="table-column" style:parent-style-name="colspec" style:name="id1-3-2-2-9-2-2-1-1">
      <style:table-column-properties style:rel-column-width="8*"/>
    </style:style>
    <style:style style:family="table-column" style:parent-style-name="colspec" style:name="id1-3-2-2-9-2-2-1-2">
      <style:table-column-properties style:rel-column-width="73*"/>
    </style:style>
    <style:style style:family="table-column" style:parent-style-name="colspec" style:name="id1-3-2-2-9-2-2-1-3">
      <style:table-column-properties style:rel-column-width="11*"/>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76*"/>
    </style:style>
    <style:style style:family="table-column" style:parent-style-name="colspec" style:name="id1-3-2-2-10-2-2-1-3">
      <style:table-column-properties style:rel-column-width="10*"/>
    </style:style>
    <style:style style:family="table-column" style:parent-style-name="colspec" style:name="id1-3-2-2-11-2-2-1-1">
      <style:table-column-properties style:rel-column-width="9*"/>
    </style:style>
    <style:style style:family="table-column" style:parent-style-name="colspec" style:name="id1-3-2-2-11-2-2-1-2">
      <style:table-column-properties style:rel-column-width="74*"/>
    </style:style>
    <style:style style:family="table-column" style:parent-style-name="colspec" style:name="id1-3-2-2-11-2-2-1-3">
      <style:table-column-properties style:rel-column-width="10*"/>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70*"/>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9*"/>
    </style:style>
    <style:style style:family="table-column" style:parent-style-name="colspec" style:name="id1-3-2-2-13-2-2-1-2">
      <style:table-column-properties style:rel-column-width="74*"/>
    </style:style>
    <style:style style:family="table-column" style:parent-style-name="colspec" style:name="id1-3-2-2-13-2-2-1-3">
      <style:table-column-properties style:rel-column-width="10*"/>
    </style:style>
    <style:style style:family="table-column" style:parent-style-name="colspec" style:name="id1-3-2-2-15-2-2-1-1">
      <style:table-column-properties style:rel-column-width="11*"/>
    </style:style>
    <style:style style:family="table-column" style:parent-style-name="colspec" style:name="id1-3-2-2-15-2-2-1-2">
      <style:table-column-properties style:rel-column-width="70*"/>
    </style:style>
    <style:style style:family="table-column" style:parent-style-name="colspec" style:name="id1-3-2-2-15-2-2-1-3">
      <style:table-column-properties style:rel-column-width="11*"/>
    </style:style>
    <style:style style:family="table-column" style:parent-style-name="colspec" style:name="id1-3-2-2-16-2-2-1-1">
      <style:table-column-properties style:rel-column-width="9*"/>
    </style:style>
    <style:style style:family="table-column" style:parent-style-name="colspec" style:name="id1-3-2-2-16-2-2-1-2">
      <style:table-column-properties style:rel-column-width="72*"/>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9*"/>
    </style:style>
    <style:style style:family="table-column" style:parent-style-name="colspec" style:name="id1-3-2-2-17-2-2-1-2">
      <style:table-column-properties style:rel-column-width="71*"/>
    </style:style>
    <style:style style:family="table-column" style:parent-style-name="colspec" style:name="id1-3-2-2-17-2-2-1-3">
      <style:table-column-properties style:rel-column-width="13*"/>
    </style:style>
    <style:style style:family="table-column" style:parent-style-name="colspec" style:name="id1-3-2-2-19-2-2-1-1">
      <style:table-column-properties style:rel-column-width="11*"/>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0*"/>
    </style:style>
    <style:style style:family="table-column" style:parent-style-name="colspec" style:name="id1-3-2-2-20-2-2-1-1">
      <style:table-column-properties style:rel-column-width="9*"/>
    </style:style>
    <style:style style:family="table-column" style:parent-style-name="colspec" style:name="id1-3-2-2-20-2-2-1-2">
      <style:table-column-properties style:rel-column-width="74*"/>
    </style:style>
    <style:style style:family="table-column" style:parent-style-name="colspec" style:name="id1-3-2-2-20-2-2-1-3">
      <style:table-column-properties style:rel-column-width="10*"/>
    </style:style>
    <style:style style:family="table-column" style:parent-style-name="colspec" style:name="id1-3-2-2-21-2-2-1-1">
      <style:table-column-properties style:rel-column-width="11*"/>
    </style:style>
    <style:style style:family="table-column" style:parent-style-name="colspec" style:name="id1-3-2-2-21-2-2-1-2">
      <style:table-column-properties style:rel-column-width="58*"/>
    </style:style>
    <style:style style:family="table-column" style:parent-style-name="colspec" style:name="id1-3-2-2-21-2-2-1-3">
      <style:table-column-properties style:rel-column-width="12*"/>
    </style:style>
    <style:style style:family="table-column" style:parent-style-name="colspec" style:name="id1-3-2-2-21-2-2-1-4">
      <style:table-column-properties style:rel-column-width="11*"/>
    </style:style>
    <style:style style:family="table-column" style:parent-style-name="colspec" style:name="id1-3-2-2-21-2-4-1-1">
      <style:table-column-properties style:rel-column-width="9*"/>
    </style:style>
    <style:style style:family="table-column" style:parent-style-name="colspec" style:name="id1-3-2-2-21-2-4-1-2">
      <style:table-column-properties style:rel-column-width="72*"/>
    </style:style>
    <style:style style:family="table-column" style:parent-style-name="colspec" style:name="id1-3-2-2-21-2-4-1-3">
      <style:table-column-properties style:rel-column-width="11*"/>
    </style:style>
    <style:style style:family="table-column" style:parent-style-name="colspec" style:name="id1-3-2-2-23-2-2-1-1">
      <style:table-column-properties style:rel-column-width="12*"/>
    </style:style>
    <style:style style:family="table-column" style:parent-style-name="colspec" style:name="id1-3-2-2-23-2-2-1-2">
      <style:table-column-properties style:rel-column-width="71*"/>
    </style:style>
    <style:style style:family="table-column" style:parent-style-name="colspec" style:name="id1-3-2-2-23-2-2-1-3">
      <style:table-column-properties style:rel-column-width="10*"/>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87*"/>
    </style:style>
    <style:style style:family="table-column" style:parent-style-name="colspec" style:name="id1-3-2-2-25-2-2-1-1">
      <style:table-column-properties style:rel-column-width="10*"/>
    </style:style>
    <style:style style:family="table-column" style:parent-style-name="colspec" style:name="id1-3-2-2-25-2-2-1-2">
      <style:table-column-properties style:rel-column-width="67*"/>
    </style:style>
    <style:style style:family="table-column" style:parent-style-name="colspec" style:name="id1-3-2-2-25-2-2-1-3">
      <style:table-column-properties style:rel-column-width="16*"/>
    </style:style>
    <style:style style:family="table-column" style:parent-style-name="colspec" style:name="id1-3-2-2-26-2-2-1-1">
      <style:table-column-properties style:rel-column-width="8*"/>
    </style:style>
    <style:style style:family="table-column" style:parent-style-name="colspec" style:name="id1-3-2-2-26-2-2-1-2">
      <style:table-column-properties style:rel-column-width="85*"/>
    </style:style>
    <style:style style:family="table-column" style:parent-style-name="colspec" style:name="id1-3-2-2-27-2-2-1-1">
      <style:table-column-properties style:rel-column-width="5*"/>
    </style:style>
    <style:style style:family="table-column" style:parent-style-name="colspec" style:name="id1-3-2-2-27-2-2-1-2">
      <style:table-column-properties style:rel-column-width="78*"/>
    </style:style>
    <style:style style:family="table-column" style:parent-style-name="colspec" style:name="id1-3-2-2-27-2-2-1-3">
      <style:table-column-properties style:rel-column-width="10*"/>
    </style:style>
    <style:style style:family="table-column" style:parent-style-name="colspec" style:name="id1-3-2-2-28-2-2-1-1">
      <style:table-column-properties style:rel-column-width="8*"/>
    </style:style>
    <style:style style:family="table-column" style:parent-style-name="colspec" style:name="id1-3-2-2-28-2-2-1-2">
      <style:table-column-properties style:rel-column-width="72*"/>
    </style:style>
    <style:style style:family="table-column" style:parent-style-name="colspec" style:name="id1-3-2-2-28-2-2-1-3">
      <style:table-column-properties style:rel-column-width="13*"/>
    </style:style>
    <style:style style:family="table-column" style:parent-style-name="colspec" style:name="id1-3-2-2-29-2-2-1-1">
      <style:table-column-properties style:rel-column-width="9*"/>
    </style:style>
    <style:style style:family="table-column" style:parent-style-name="colspec" style:name="id1-3-2-2-29-2-2-1-2">
      <style:table-column-properties style:rel-column-width="72*"/>
    </style:style>
    <style:style style:family="table-column" style:parent-style-name="colspec" style:name="id1-3-2-2-29-2-2-1-3">
      <style:table-column-properties style:rel-column-width="11*"/>
    </style:style>
    <style:style style:family="table-column" style:parent-style-name="colspec" style:name="id1-3-2-2-30-2-2-1-1">
      <style:table-column-properties style:rel-column-width="6*"/>
    </style:style>
    <style:style style:family="table-column" style:parent-style-name="colspec" style:name="id1-3-2-2-30-2-2-1-2">
      <style:table-column-properties style:rel-column-width="75*"/>
    </style:style>
    <style:style style:family="table-column" style:parent-style-name="colspec" style:name="id1-3-2-2-30-2-2-1-3">
      <style:table-column-properties style:rel-column-width="11*"/>
    </style:style>
    <style:style style:family="table-column" style:parent-style-name="colspec" style:name="id1-3-2-2-34-2-2-1-1">
      <style:table-column-properties style:rel-column-width="8*"/>
    </style:style>
    <style:style style:family="table-column" style:parent-style-name="colspec" style:name="id1-3-2-2-34-2-2-1-2">
      <style:table-column-properties style:rel-column-width="72*"/>
    </style:style>
    <style:style style:family="table-column" style:parent-style-name="colspec" style:name="id1-3-2-2-34-2-2-1-3">
      <style:table-column-properties style:rel-column-width="13*"/>
    </style:style>
  </office:automatic-styles>
  <office:body>
    <office:text>
      <text:p text:style-name="new_page_staatscourant"/>
      <text:p text:style-name="single-kop-titel">Tarieventabel leges 2018, eerste wijziging</text:p>
      <text:section text:name="regeling_id1-3-2" text:style-name="regeling">
        <text:section text:name="aanhef_id1-3-2-1" text:style-name="aanhef">
          <text:section text:name="preambule_id1-3-2-1-1" text:style-name="preambule">
            <text:p text:style-name="al"/>
            <text:p text:style-name="al">De raad van de gemeente Apeldoorn;</text:p>
            <text:p text:style-name="al"> </text:p>
            <text:p text:style-name="al">gelezen het voorstel van het college d.d. 12 juli 2018;</text:p>
            <text:p text:style-name="al"> </text:p>
            <text:p text:style-name="al">gelet op artikel 2 van de Legesverordening 2018;</text:p>
            <text:p text:style-name="al"> </text:p>
            <text:p text:style-name="al">BESLUIT: </text:p>
            <text:p text:style-name="al"> </text:p>
            <text:p text:style-name="al">vast te stellen de navolgende Tarieventabel, behorende bij de legesverordening 2018, eerste wijziging.</text:p>
            <text:p text:style-name="al"/>
            <text:p text:style-name="al">Indeling tarieventabel</text:p>
            <text:p text:style-name="al"/>
          </text:section>
        </text:section>
        <text:section text:name="regeling-tekst_id1-3-2-2" text:style-name="regeling-tekst">
          <text:section text:name="hoofdstuk_id1-3-2-2-1" text:style-name="hoofdstuk">
            <text:p text:style-name="hoofdstuk_kop"><text:span text:style-name="label"/> <text:span text:style-name="nr"/>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section>
            <text:section text:name="artikel_id1-3-2-2-1-3" text:style-name="artikel">
              <text:p text:style-name="artikel_kop_titel"><text:span text:style-name="artikel_kop_label"/> <text:span text:style-name="artikel_kop_nr"/>  Dienstverlening vallend onder fysieke leefomgeving/omgevingsvergunning</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Dienstverlening vallend onder Europese Dienstenrichtlij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voltrekking/partner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m donderdag van 09.00 t/m 11.00 uur</text:p>
                    </table:table-cell>
                    <table:table-cell table:style-name="entry" table:number-rows-spanned="1" table:number-columns-spanned="1">
                      <text:p text:style-name="table_al"> € 223,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donderdag van 12.00 t/m 16.00 uur en op vrijdag van 09.00 t/m 11.00 uur</text:p>
                    </table:table-cell>
                    <table:table-cell table:style-name="entry" table:number-rows-spanned="1" table:number-columns-spanned="1">
                      <text:p text:style-name="table_al">€ 321,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om 08.30 en 09.00 uur in de trouwkamer van het Stadhu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van 12.15 t/m 16.00 uur</text:p>
                    </table:table-cell>
                    <table:table-cell table:style-name="entry" table:number-rows-spanned="1" table:number-columns-spanned="1">
                      <text:p text:style-name="table_al"> € 483,3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in 1.1.1.1 t/m 1.1.1.4 aangegeven tijdstipp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 383,65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vrijdag  </text:p>
                    </table:table-cell>
                    <table:table-cell table:style-name="entry" table:number-rows-spanned="1" table:number-columns-spanned="1">
                      <text:p text:style-name="table_al"> € 546,55 </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zaterdag</text:p>
                    </table:table-cell>
                    <table:table-cell table:style-name="entry" table:number-rows-spanned="1" table:number-columns-spanned="1">
                      <text:p text:style-name="table_al"> € 709,4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p een andere locatie dan het Raadhuis/Stadhuis geldt een toeslag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boekje in een leren omslag</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instellen van een onderzoek in de bij de afdeling Burgerzaken berustende registers van de burgerlijke stand, per inlichting</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aststelling van deze tarieventab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tot het verstrekken van een uittreksel/afschrift van de Burgerlijke Stand conform het legesbesluit Burgerlijke Stand</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strekken van een verklaring van huwelijkstoestemming conform de onder c genoemde stukken van het Legesbesluit Burgerlijke Stand</text:p>
                    </table:table-cell>
                    <table:table-cell table:style-name="entry" table:number-rows-spanned="1" table:number-columns-spanned="1">
                      <text:p text:style-name="table_al"> € 23,3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vaststelling van deze tarievennota bedraagt het tarief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8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 15,00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betreffende rijbewijzen is conform het maximumtarief zoals dit door de Minister van Infrastructuur en Milieu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stelling van deze tarievennota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 39,4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nieuwen van een rijbewijs voor 75-jarigen en ouder en voor aanvragers in het bezit van een medische indicatie waarvoor de geldigheidsduur wordt beperkt</text:p>
                    </table:table-cell>
                    <table:table-cell table:style-name="entry" table:number-rows-spanned="1" table:number-columns-spanned="1">
                      <text:p text:style-name="table_al"> € 35,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de onderdelen 1.3.1 en 1.3.2 wordt , indien aan de aanvrager reeds eerder een rijbewijs werd verstrekt, welk document bij de aanvraag - anders dan door overmacht - niet compleet kan worden overgelegd, verhoogd met:</text:p>
                    </table:table-cell>
                    <table:table-cell table:style-name="entry" table:number-rows-spanned="1" table:number-columns-spanned="1">
                      <text:p text:style-name="table_al"> € 24,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1 en 1.3.1.2 worden bij een spoedaanvraag verhoogd met een bedrag van:</text:p>
                    </table:table-cell>
                    <table:table-cell table:style-name="entry" table:number-rows-spanned="1" table:number-columns-spanned="1">
                      <text:p text:style-name="table_al">€ 34,1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voor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dien digitaal aangevraagd</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afgenomen aan de balie of schriftelijk aangevraagd</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voor meerder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igitaal aangevraagd</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indien afgenomen aan de balie of schriftelijk aangevraagd</text:p>
                    </table:table-cell>
                    <table:table-cell table:style-name="entry" table:number-rows-spanned="1" table:number-columns-spanned="1">
                      <text:p text:style-name="table_al"> € 15,7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aan instellingen c.q. organisaties met een godsdienstig, geestelijk, wereldbeschouwelijk, sociaal of weldadig doel dan wel voor zover geen sprake is van een directe of indirecte commerciële activiteit, per verstrekking</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om een selectie van personen uit het geautomatiseerde GBP-bestand per standaardselectie</text:p>
                    </table:table-cell>
                    <table:table-cell table:style-name="entry" table:number-rows-spanned="1" table:number-columns-spanned="1">
                      <text:p text:style-name="table_al">€ 909,70</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ermeerderd per aantal te selecteren perso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00 met</text:p>
                    </table:table-cell>
                    <table:table-cell table:style-name="entry" table:number-rows-spanned="1" table:number-columns-spanned="1">
                      <text:p text:style-name="table_al"> € 7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1.000 met</text:p>
                    </table:table-cell>
                    <table:table-cell table:style-name="entry" table:number-rows-spanned="1" table:number-columns-spanned="1">
                      <text:p text:style-name="table_al"> € 14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m 1.500 met</text:p>
                    </table:table-cell>
                    <table:table-cell table:style-name="entry" table:number-rows-spanned="1" table:number-columns-spanned="1">
                      <text:p text:style-name="table_al"> € 21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m 2.000 met</text:p>
                    </table:table-cell>
                    <table:table-cell table:style-name="entry" table:number-rows-spanned="1" table:number-columns-spanned="1">
                      <text:p text:style-name="table_al"> € 28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2.500 met</text:p>
                    </table:table-cell>
                    <table:table-cell table:style-name="entry" table:number-rows-spanned="1" table:number-columns-spanned="1">
                      <text:p text:style-name="table_al"> € 35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1 t/m 3.000 met</text:p>
                    </table:table-cell>
                    <table:table-cell table:style-name="entry" table:number-rows-spanned="1" table:number-columns-spanned="1">
                      <text:p text:style-name="table_al"> € 42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t/m 3.500 met</text:p>
                    </table:table-cell>
                    <table:table-cell table:style-name="entry" table:number-rows-spanned="1" table:number-columns-spanned="1">
                      <text:p text:style-name="table_al"> € 4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1 t/m 4.000 met</text:p>
                    </table:table-cell>
                    <table:table-cell table:style-name="entry" table:number-rows-spanned="1" table:number-columns-spanned="1">
                      <text:p text:style-name="table_al"> € 56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t/m 5.000 met</text:p>
                    </table:table-cell>
                    <table:table-cell table:style-name="entry" table:number-rows-spanned="1" table:number-columns-spanned="1">
                      <text:p text:style-name="table_al"> € 63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155.000 met</text:p>
                    </table:table-cell>
                    <table:table-cell table:style-name="entry" table:number-rows-spanned="1" table:number-columns-spanned="1">
                      <text:p text:style-name="table_al"> € 702,35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fgedrukt op etiketten per 50 stuks</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electies verstrekt worden op CD</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RP voor ieder daaraan besteed kwarti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inzage door middel van een afschrift van de eigen BRP-persoonslijst</text:p>
                    </table:table-cell>
                    <table:table-cell table:style-name="entry" table:number-rows-spanned="1" table:number-columns-spanned="1">
                      <text:p text:style-name="table_al"> € 7,05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 </text:p>
            <text:section text:name="artikel_id1-3-2-2-6-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7" text:style-name="hoofdstuk">
            <text:p text:style-name="hoofdstuk_kop"><text:span text:style-name="label">Hoofdstuk</text:span> <text:span text:style-name="nr">6</text:span> Verstrekkingen op grond van de Wet bescherming persoonsgegevens</text:p>
            <text:section text:name="artikel_id1-3-2-2-7-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8" text:style-name="hoofdstuk">
            <text:p text:style-name="hoofdstuk_kop"><text:span text:style-name="label">Hoofdstuk</text:span> <text:span text:style-name="nr">7</text:span> Bestuursstukken </text:p>
            <text:section text:name="artikel_id1-3-2-2-8-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9" text:style-name="hoofdstuk">
            <text:p text:style-name="hoofdstuk_kop"><text:span text:style-name="label">Hoofdstuk</text:span> <text:span text:style-name="nr">8</text:span> Vastgoedinformatie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zetten rooilijnen en peilhoog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de bouw van een woning per woning </text:p>
                    </table:table-cell>
                    <table:table-cell table:style-name="entry" table:number-rows-spanned="1" table:number-columns-spanned="1">
                      <text:p text:style-name="table_al"> € 143,85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de bouw van elk ander bouwwerk als bedoeld in 1.8.4.1</text:p>
                    </table:table-cell>
                    <table:table-cell table:style-name="entry" table:number-rows-spanned="1" table:number-columns-spanned="1">
                      <text:p text:style-name="table_al"> € 253,85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verige publiekszake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het waarmerken van een diploma</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8,65 </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Gemeentearchief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ongeacht het resultaat</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bedrag voor gemaakte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bedraagt het tarief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ls afschrift gewaarmerkte kopie uit de burgerlijke stand/DTB's van een in het gemeentearchief berustende authentieke akte</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fotokopie van archiefbescheid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gemaakt door medewerker CODA met een formaat A4 of folio</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gemaakt door medewerker CODA met een formaat A3</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zelfbediening A4 (boeken uit kenniscentrum)</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zelfbediening A3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gemaakt met een reader-printer formaat A2 (inclusief handelingskosten)</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gemaakt met een reader-printer formaat A4</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gemaakt met een reader-printer formaat A3</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voor het in behandeling nemen van een opdracht tot het leveren van foto'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formaat van 10x15 cm (fotopapier)</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formaat van 13x18 cm (fotopapier)</text:p>
                    </table:table-cell>
                    <table:table-cell table:style-name="entry" table:number-rows-spanned="1" table:number-columns-spanned="1">
                      <text:p text:style-name="table_al"> € 13,3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bij een formaat van 15x20 cm (fotopapier)</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op 80 grams papier kleur bij een formaat van A4</text:p>
                    </table:table-cell>
                    <table:table-cell table:style-name="entry" table:number-rows-spanned="1" table:number-columns-spanned="1">
                      <text:p text:style-name="table_al"> € 3,04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op 80 grams papier kleur bij een formaat van A3</text:p>
                    </table:table-cell>
                    <table:table-cell table:style-name="entry" table:number-rows-spanned="1" table:number-columns-spanned="1">
                      <text:p text:style-name="table_al"> € 4,34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op 160 grams papier kleur bij een formaat van A4</text:p>
                    </table:table-cell>
                    <table:table-cell table:style-name="entry" table:number-rows-spanned="1" table:number-columns-spanned="1">
                      <text:p text:style-name="table_al"> € 4,89 </text:p>
                    </table:table-cell>
                  </table:table-row>
                  <table:table-row table:style-name="row">
                    <table:table-cell table:style-name="entry" table:number-rows-spanned="1" table:number-columns-spanned="1">
                      <text:p text:style-name="table_al">1.10.4.7</text:p>
                    </table:table-cell>
                    <table:table-cell table:style-name="entry" table:number-rows-spanned="1" table:number-columns-spanned="1">
                      <text:p text:style-name="table_al">op 160 grams papier kleur bij een formaat van A3</text:p>
                    </table:table-cell>
                    <table:table-cell table:style-name="entry" table:number-rows-spanned="1" table:number-columns-spanned="1">
                      <text:p text:style-name="table_al"> € 6,14 </text:p>
                    </table:table-cell>
                  </table:table-row>
                  <table:table-row table:style-name="row">
                    <table:table-cell table:style-name="entry" table:number-rows-spanned="1" table:number-columns-spanned="1">
                      <text:p text:style-name="table_al">1.10.4.8</text:p>
                    </table:table-cell>
                    <table:table-cell table:style-name="entry" table:number-rows-spanned="1" table:number-columns-spanned="1">
                      <text:p text:style-name="table_al">voor het digitaliseren van een foto voor privé-gebruik (tot 300dpi)</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10.4.9</text:p>
                    </table:table-cell>
                    <table:table-cell table:style-name="entry" table:number-rows-spanned="1" table:number-columns-spanned="1">
                      <text:p text:style-name="table_al">voor het digitaliseren van een foto voor privé-gebruik (foto wordt opnieuw gescand / 300 dpi of me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krijgen van een exemplaar van archiefbescheiden behorende bij een bouw- en/of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fotokopie bij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A4</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A3</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A2</text:p>
                    </table:table-cell>
                    <table:table-cell table:style-name="entry" table:number-rows-spanned="1" table:number-columns-spanned="1">
                      <text:p text:style-name="table_al"> € 9,70 </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A1</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1">
                      <text:p text:style-name="table_al">A0</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zen voor de formaten A2 en A0 worden vermeerderd met € 0,50 per 10 cm lengte kopie, gerekend vanaf het start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zenden van kopieën van archiefbescheiden en bouwtekeningen wordt een bedrag van € 10,8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digitaliseerd exemplaar op USB van de klant of te verzenden via internet (wetransfer) bij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1">
                      <text:p text:style-name="table_al">een tekening (digitaal), ongeacht het formaat</text:p>
                    </table:table-cell>
                    <table:table-cell table:style-name="entry" table:number-rows-spanned="1" table:number-columns-spanned="1">
                      <text:p text:style-name="table_al"> € 18,45 </text:p>
                    </table:table-cell>
                  </table:table-row>
                  <table:table-row table:style-name="row">
                    <table:table-cell table:style-name="entry" table:number-rows-spanned="1" table:number-columns-spanned="1">
                      <text:p text:style-name="table_al">1.10.5.7</text:p>
                    </table:table-cell>
                    <table:table-cell table:style-name="entry" table:number-rows-spanned="1" table:number-columns-spanned="1">
                      <text:p text:style-name="table_al">A4 (digitaal)</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0.5.8</text:p>
                    </table:table-cell>
                    <table:table-cell table:style-name="entry" table:number-rows-spanned="1" table:number-columns-spanned="1">
                      <text:p text:style-name="table_al">A3 (digitaal)</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voor het in behandeling nemen van een aanvraag tot het verkrijgen van een afdruk internet bedraagt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zwart/wit</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kleur</text:p>
                    </table:table-cell>
                    <table:table-cell table:style-name="entry" table:number-rows-spanned="1" table:number-columns-spanned="1">
                      <text:p text:style-name="table_al"> € 0,30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Huisvestingswet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t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omzettingsvergunning, als bedoeld in artikel 5.47 van de Algemene Plaatselijke Verordening</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gen van een omzettingsvergunning, als bedoeld in artikel 5.47 van de Algemene Plaatselijke Verordening</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op naam van een andere rechthebbende overschrijven van een eerder verleende  omzettingsvergunning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na het in behandeling nemen van een aanvraag tot het verkrijgen van een vergunning, als bedoeld in 1.11.1 en 1.11.2 deze aanvraag wordt ingetrokken, voordat de vergunning wordt verleend, bestaat aanspraak op teruggaaf van 75% van de geheven leges</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2</text:span> Leegstandwet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88,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erde lid, van de Leegstandwet </text:p>
                    </table:table-cell>
                    <table:table-cell table:style-name="entry" table:number-rows-spanned="1" table:number-columns-spanned="1">
                      <text:p text:style-name="table_al"> € 44,45 </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13</text:span> Gemeentegarantie </text:p>
            <text:section text:name="artikel_id1-3-2-2-14-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15" text:style-name="hoofdstuk">
            <text:p text:style-name="hoofdstuk_kop"><text:span text:style-name="label">Hoofdstuk</text:span> <text:span text:style-name="nr">14</text:span> (Markt)standplaatsen </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merciële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een vergunning op grond van artikel 5.18 van de Algemene plaatselijke verordening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innemen van een standplaats voor onbepaalde tijd op gemeentegrond</text:p>
                    </table:table-cell>
                    <table:table-cell table:style-name="entry" table:number-rows-spanned="1" table:number-columns-spanned="1">
                      <text:p text:style-name="table_al"> € 523,9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innemen van een standplaats voor onbepaalde tijd op particuliere grond</text:p>
                    </table:table-cell>
                    <table:table-cell table:style-name="entry" table:number-rows-spanned="1" table:number-columns-spanned="1">
                      <text:p text:style-name="table_al"> € 349,3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het innemen van een standplaats voor één of meer (aaneensluitende) dagen op gemeente- of particuliere grond</text:p>
                    </table:table-cell>
                    <table:table-cell table:style-name="entry" table:number-rows-spanned="1" table:number-columns-spanned="1">
                      <text:p text:style-name="table_al"> € 87,3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voor de aanvraag bedoeld in artikel 1.14.1.1 en 1.14.1.2 de vereenvoudigde procedure kan worden gevolgd, bedraagt het tarief</text:p>
                    </table:table-cell>
                    <table:table-cell table:style-name="entry" table:number-rows-spanned="1" table:number-columns-spanned="1">
                      <text:p text:style-name="table_al"> € 130,95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na ontvangst van een aanvraag tot het verkrijgen van een vergunning als bedoeld in 1.14.1.1 en 1.14.1.2 deze aanvraag wordt ingetrokken voordat de vergunning wordt verleend, bestaat aanspraak op teruggaaf van 75% van de geheven leges van de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chtlijst</text:span>
                        <text:span text:style-name="nadrukvet">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Het tarief bedraagt voor het in behandeling nemen van een eerste aanvraag voor plaatsing op de wachtlijst voor een vaste marktstandplaats, per markt</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tarief bedraagt voor het in behandeling nemen van een herhalingsverzoek tot handhaving op de wachtlijst voor een vaste marktstandplaats, per markt</text:p>
                    </table:table-cell>
                    <table:table-cell table:style-name="entry" table:number-rows-spanned="1" table:number-columns-spanned="1">
                      <text:p text:style-name="table_al"> € 18,05 </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Hoofdstuk</text:span> <text:span text:style-name="nr">15</text:span> Winkeltijdenwet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de Winkeltijdenwet of een besluit op grond van de Winkeltijdenverordening</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de Winkeltijdenwet of een besluit op grond van de Winkeltijdenverordening voor een geheel kalenderjaar</text:p>
                    </table:table-cell>
                    <table:table-cell table:style-name="entry" table:number-rows-spanned="1" table:number-columns-spanned="1">
                      <text:p text:style-name="table_al"> € 654,95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estemming om een in de artikel 1.15.1.2 bedoelde ontheffing over te dragen aan een ander</text:p>
                    </table:table-cell>
                    <table:table-cell table:style-name="entry" table:number-rows-spanned="1" table:number-columns-spanned="1">
                      <text:p text:style-name="table_al"> € 87,4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in de artikelen 1.15.1.1 en 1.15.1.2 bedoelde ontheffing</text:p>
                    </table:table-cell>
                    <table:table-cell table:style-name="entry" table:number-rows-spanned="1" table:number-columns-spanned="1">
                      <text:p text:style-name="table_al"> € 87,40 </text:p>
                    </table:table-cell>
                  </table:table-row>
                </table:table>
                <text:p text:style-name="table_bottom"/>
              </text:section>
              <text:p text:style-name="al"/>
              <text:p text:style-name="al"/>
            </text:section>
            <text:p text:style-name="hoofdstuk_bottom"/>
          </text:section>
          <text:section text:name="hoofdstuk_id1-3-2-2-17" text:style-name="hoofdstuk">
            <text:p text:style-name="hoofdstuk_kop"><text:span text:style-name="label">Hoofdstuk</text:span> <text:span text:style-name="nr">16</text:span> Kansspelen </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vergunning die geldt voor een periode van twaalf maanden een vast bedrag va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lautomaat (per automaat)</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vergunning die geldt voor onbepaalde tijd een vast bedrag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lautomaat (per automaa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6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verkrijgen van een exploitatievergunning voor een speelhal, als bedoeld in art 2: 40A van de Algemene plaatselijke verordening 2014, bedraagt</text:p>
                    </table:table-cell>
                    <table:table-cell table:style-name="entry" table:number-rows-spanned="1" table:number-columns-spanned="1">
                      <text:p text:style-name="table_al"> € 1.484,5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voor het in behandeling nemen van een aanvraag tot het verkrijgen van een exploitatievergunning voor een speelgelegenheid, als bedoeld in art 2: 39 van de Algemene plaatselijke verordening 2014, bedraagt</text:p>
                    </table:table-cell>
                    <table:table-cell table:style-name="entry" table:number-rows-spanned="1" table:number-columns-spanned="1">
                      <text:p text:style-name="table_al"> € 2.183,20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Indien voor de aanvraag bedoeld in artikel 1.16.4 en 1.16.5 de vereenvoudigde procedure kan worden gevolgd, bedraagt het tarief</text:p>
                    </table:table-cell>
                    <table:table-cell table:style-name="entry" table:number-rows-spanned="1" table:number-columns-spanned="1">
                      <text:p text:style-name="table_al">€ 218,30</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17</text:span> (vervallen) </text:p>
            <text:p text:style-name="hoofdstuk_bottom"/>
          </text:section>
          <text:section text:name="hoofdstuk_id1-3-2-2-19" text:style-name="hoofdstuk">
            <text:p text:style-name="hoofdstuk_kop"><text:span text:style-name="label">Hoofdstuk</text:span> <text:span text:style-name="nr">18</text:span> Telecommunicatie </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entry" table:number-rows-spanned="1" table:number-columns-spanned="1">
                      <text:p text:style-name="table_al"> €426,04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voor een tracélengte t/m 1000 meter</text:p>
                    </table:table-cell>
                    <table:table-cell table:style-name="entry" table:number-rows-spanned="1" table:number-columns-spanned="1">
                      <text:p text:style-name="table_al"> € 1,08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voor de volgende 1001 t/m 2000 meter</text:p>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voor de daaropvolgende 2001 t/m 5000 meter</text:p>
                    </table:table-cell>
                    <table:table-cell table:style-name="entry" table:number-rows-spanned="1" table:number-columns-spanned="1">
                      <text:p text:style-name="table_al"> € 0,54 </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en de daaropvolgende 5001 meter en meer</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voor een tracélengte t/m 1000 meter</text:p>
                    </table:table-cell>
                    <table:table-cell table:style-name="entry" table:number-rows-spanned="1" table:number-columns-spanned="1">
                      <text:p text:style-name="table_al"> € 0,84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voor de volgende 1001 t/m 2000 meter</text:p>
                    </table:table-cell>
                    <table:table-cell table:style-name="entry" table:number-rows-spanned="1" table:number-columns-spanned="1">
                      <text:p text:style-name="table_al"> € 0,63 </text:p>
                    </table:table-cell>
                  </table:table-row>
                  <table:table-row table:style-name="row">
                    <table:table-cell table:style-name="entry" table:number-rows-spanned="1" table:number-columns-spanned="1">
                      <text:p text:style-name="table_al">1.18.1.2.3</text:p>
                    </table:table-cell>
                    <table:table-cell table:style-name="entry" table:number-rows-spanned="1" table:number-columns-spanned="1">
                      <text:p text:style-name="table_al">voor de daaropvolgende 2001 t/m 5000 meter</text:p>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1.18.1.2.4</text:p>
                    </table:table-cell>
                    <table:table-cell table:style-name="entry" table:number-rows-spanned="1" table:number-columns-spanned="1">
                      <text:p text:style-name="table_al">en de daaropvolgende 5001 meter en meer</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rkzaamheden plaatsvinden in zowel gesloten verhardingen als in bermen zoals beschreven in 1.18.1.1 en 1.18.1.2 dan wordt de staffel van de lengteafhankelijke leges naar verhouding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26,04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19</text:span> Verkeer en vervoer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 51,3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per maand van</text:p>
                    </table:table-cell>
                    <table:table-cell table:style-name="entry" table:number-rows-spanned="1" table:number-columns-spanned="1">
                      <text:p text:style-name="table_al"> € 115,0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permanente ontheffing van een geslotenverklaring of het berijden van het voetgangersdomein</text:p>
                    </table:table-cell>
                    <table:table-cell table:style-name="entry" table:number-rows-spanned="1" table:number-columns-spanned="1">
                      <text:p text:style-name="table_al"> € 115,0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duplicaat van een verloren ontheffing</text:p>
                    </table:table-cell>
                    <table:table-cell table:style-name="entry" table:number-rows-spanned="1" table:number-columns-spanned="1">
                      <text:p text:style-name="table_al"> € 18,1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anbrengen van een wijziging in een ontheffing voetgangersdomein</text:p>
                    </table:table-cell>
                    <table:table-cell table:style-name="entry" table:number-rows-spanned="1" table:number-columns-spanned="1">
                      <text:p text:style-name="table_al"> € 18,1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ingevolge artikel 49 van het Besluit Administratieve bepalingen wegverke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het aanvragen van een Europese gehandicaptenparkeerkaart als bestuurder 1x in de 5 jaar</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het aanvragen van een Europese gehandicaptenparkeerkaart als passagier 1x in de 5 jaar</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het aanvragen van een gemeentelijke gehandicaptenparkeerkaart als bestuurder 1x in de 5 jaar</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het aanvragen van een gemeentelijke gehandicaptenparkeerkaart als passagier 1x in de 5 jaar</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het wijzigen van de naam van de persoon op een reeds verstrekte gemeentelijke gehandicaptenparkeerkaar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8.6</text:p>
                    </table:table-cell>
                    <table:table-cell table:style-name="entry" table:number-rows-spanned="1" table:number-columns-spanned="1">
                      <text:p text:style-name="table_al">het vervangen van een gehandicaptenparkeerkaart in verband met diefstal of verlies</text:p>
                    </table:table-cell>
                    <table:table-cell table:style-name="entry" table:number-rows-spanned="1" table:number-columns-spanned="1">
                      <text:p text:style-name="table_al">€ 60,10 </text:p>
                    </table:table-cell>
                  </table:table-row>
                  <table:table-row table:style-name="row">
                    <table:table-cell table:style-name="entry" table:number-rows-spanned="1" table:number-columns-spanned="1">
                      <text:p text:style-name="table_al">1.19.8.7</text:p>
                    </table:table-cell>
                    <table:table-cell table:style-name="entry" table:number-rows-spanned="1" table:number-columns-spanned="1">
                      <text:p text:style-name="table_al">Het tarief bedraagt voor het in behandeling nemen van een aanvraag voor het toewijzen van een gehandicaptenparkeerplaats</text:p>
                    </table:table-cell>
                    <table:table-cell table:style-name="entry" table:number-rows-spanned="1" table:number-columns-spanned="1">
                      <text:p text:style-name="table_al">€ 89,35</text:p>
                    </table:table-cell>
                  </table:table-row>
                  <table:table-row table:style-name="row">
                    <table:table-cell table:style-name="entry" table:number-rows-spanned="1" table:number-columns-spanned="1">
                      <text:p text:style-name="table_al">1.19.8.8</text:p>
                    </table:table-cell>
                    <table:table-cell table:style-name="entry" table:number-rows-spanned="1" table:number-columns-spanned="1">
                      <text:p text:style-name="table_al">Het tarief voor het omzetten van een bestuurderskaart naar een passagierskaart (zowel Europees als gemeentelijk) bedraagt</text:p>
                    </table:table-cell>
                    <table:table-cell table:style-name="entry" table:number-rows-spanned="1" table:number-columns-spanned="1">
                      <text:p text:style-name="table_al">€ 2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krijgen van een vergunning als bedoeld in artikel 3 van de parkeerverordening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voor een bewoners parkeervergunning</text:p>
                    </table:table-cell>
                    <table:table-cell table:style-name="entry" table:number-rows-spanned="1" table:number-columns-spanned="1">
                      <text:p text:style-name="table_al"> € 22,05 </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voor een zakelijke vergunning (inclusief part-time)</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voor een parkeervergunning anders dan bedoeld in onderdelen 1.19.9.1 en 1.19.9.2</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voor het aanbrengen van een wijziging in een bewonersvergunning</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19.9.5</text:p>
                    </table:table-cell>
                    <table:table-cell table:style-name="entry" table:number-rows-spanned="1" table:number-columns-spanned="1">
                      <text:p text:style-name="table_al">voor het aanbrengen van een wijziging in een zakelijke vergunning (inclusief part-time)</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19.9.6</text:p>
                    </table:table-cell>
                    <table:table-cell table:style-name="entry" table:number-rows-spanned="1" table:number-columns-spanned="1">
                      <text:p text:style-name="table_al">voor het aanbrengen van een wijziging in een vergunning als bedoeld in onderdeel 1.19.9.3</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Onderborden voor bij de persoonlijk  gehandicaptenparkeerplaatsen met daarop het kenteken van het voertuig</text:p>
                    </table:table-cell>
                    <table:table-cell table:style-name="entry" table:number-rows-spanned="1" table:number-columns-spanned="1">
                      <text:p text:style-name="table_al"> € 26,00 </text:p>
                    </table:table-cell>
                  </table:table-row>
                </table:table>
                <text:p text:style-name="table_bottom"/>
              </text:section>
              <text:p text:style-name="al"/>
              <text:p text:style-name="al"/>
            </text:section>
            <text:p text:style-name="hoofdstuk_bottom"/>
          </text:section>
          <text:section text:name="hoofdstuk_id1-3-2-2-21" text:style-name="hoofdstuk">
            <text:p text:style-name="hoofdstuk_kop"><text:span text:style-name="label">Hoofdstuk</text:span> <text:span text:style-name="nr">20</text:span> Diversen </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 een verklaring, waarvan de afgifte door particulieren kan worden verlangd</text:p>
                    </table:table-cell>
                    <table:table-cell table:style-name="entry" table:number-rows-spanned="1" table:number-columns-spanned="1">
                      <text:p text:style-name="table_al">€ 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text:span text:style-name="nadrukvet">Inzamelmiddel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istorisch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historische informatie over (bedrijfsmatige) activiteiten op locaties bij een kadastrale oppervlakte van het te beoordelen percee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0 - 0,1 ha</text:p>
                    </table:table-cell>
                    <table:table-cell table:style-name="entry" table:number-rows-spanned="1" table:number-columns-spanned="1">
                      <text:p text:style-name="table_al"> € 19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0,1 - 0,5 ha</text:p>
                    </table:table-cell>
                    <table:table-cell table:style-name="entry" table:number-rows-spanned="1" table:number-columns-spanned="1">
                      <text:p text:style-name="table_al"> € 254,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0,5 - 1 ha</text:p>
                    </table:table-cell>
                    <table:table-cell table:style-name="entry" table:number-rows-spanned="1" table:number-columns-spanned="1">
                      <text:p text:style-name="table_al"> € 32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1 ha of meer</text:p>
                    </table:table-cell>
                    <table:table-cell table:style-name="entry" table:number-rows-spanned="1" table:number-columns-spanned="1">
                      <text:p text:style-name="table_al"> € 38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voor het in behandeling nemen van een verzoek tot naturalisatie en/of optie is conform het tarief, zoals dit is vastgesteld door het Ministerie van Veiligheid e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aststelling van deze tarieventabel is dit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treffende een enkelvoudig verzoek in de hoge tariefgroep</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betreffende een gemeenschappelijk verzoek in de hoge tariefgroep</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betreffende een enkelvoudig verzoek in de lage tariefgroep</text:p>
                    </table:table-cell>
                    <table:table-cell table:style-name="entry" table:number-rows-spanned="1" table:number-columns-spanned="1">
                      <text:p text:style-name="table_al"> € 644,00 </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betreffende een gemeenschappelijk verzoek in de lage tariefgroep</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1.20.4.6</text:p>
                    </table:table-cell>
                    <table:table-cell table:style-name="entry" table:number-rows-spanned="1" table:number-columns-spanned="1">
                      <text:p text:style-name="table_al">betreffende een optieverklaring gemeenschappelijk</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ext:p text:style-name="table_al">1.20.4.7</text:p>
                    </table:table-cell>
                    <table:table-cell table:style-name="entry" table:number-rows-spanned="1" table:number-columns-spanned="1">
                      <text:p text:style-name="table_al">betreffende meenaturaliserende (minderjarige) kinderen </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1.20.4.8</text:p>
                    </table:table-cell>
                    <table:table-cell table:style-name="entry" table:number-rows-spanned="1" table:number-columns-spanned="1">
                      <text:p text:style-name="table_al">betreffende meeopterend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1.20.5.2.3</text:p>
                    </table:table-cell>
                    <table:table-cell table:style-name="entry" table:number-rows-spanned="1" table:number-columns-spanned="1">
                      <text:p text:style-name="table_al">voor meer dan 13 kopieën, per kopie</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20.5.2.4</text:p>
                    </table:table-cell>
                    <table:table-cell table:style-name="entry" table:number-rows-spanned="1" table:number-columns-spanned="1">
                      <text:p text:style-name="table_al">Met (foto)kopieën als genoemd onder 1.20.5.2. en 1.20.5.2.1 t/m 1.20.5.2.3 worden gelijkgesteld gedigitaliseerde kopieën die zijn aangemaakt van stukken als bedoeld onder 1.20.5.2 waarvan het origineel niet in digitale vorm beschikbaar is. Met een kopie wordt bedoeld één afdruk in A4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20.5.6</text:p>
                    </table:table-cell>
                    <table:table-cell table:style-name="entry"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entry" table:number-rows-spanned="1" table:number-columns-spanned="1">
                      <text:p text:style-name="table_al">€ 60,75 </text:p>
                    </table:table-cell>
                  </table:table-row>
                  <table:table-row table:style-name="row">
                    <table:table-cell table:style-name="entry" table:number-rows-spanned="1" table:number-columns-spanned="1">
                      <text:p text:style-name="table_al">1.20.5.7</text:p>
                    </table:table-cell>
                    <table:table-cell table:style-name="entry" table:number-rows-spanned="1" table:number-columns-spanned="1">
                      <text:p text:style-name="table_al">Het tarief voor het printen van een bewijs van inschrijving uit het handelsregister van de Kamer van Koophandel in verband met het in behandeling nemen van een vergunningaanvraag bedraagt:</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betreffend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van een aanvraag tot het verkrijgen van een afdruk/vergroting van een op microfilm opgenomen bouwwerk</text:p>
                    </table:table-cell>
                    <table:table-cell table:style-name="entry" table:number-rows-spanned="1" table:number-columns-spanned="1">
                      <text:p text:style-name="table_al"> € 1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 bestemmingsplan/structuur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een kopie van een plan in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1</text:p>
                    </table:table-cell>
                    <table:table-cell table:style-name="entry" table:number-rows-spanned="1" table:number-columns-spanned="1">
                      <text:p text:style-name="table_al">indien er sprake is van maximaal 20 pagina's (exclusief plankaarten)</text:p>
                    </table:table-cell>
                    <table:table-cell table:style-name="entry" table:number-rows-spanned="1" table:number-columns-spanned="1">
                      <text:p text:style-name="table_al"> € 12,35 </text:p>
                    </table:table-cell>
                  </table:table-row>
                  <table:table-row table:style-name="row">
                    <table:table-cell table:style-name="entry" table:number-rows-spanned="1" table:number-columns-spanned="1">
                      <text:p text:style-name="table_al">1.20.7.1.2</text:p>
                    </table:table-cell>
                    <table:table-cell table:style-name="entry" table:number-rows-spanned="1" table:number-columns-spanned="1">
                      <text:p text:style-name="table_al">indien er sprake is van meer dan 20 pagina's wordt het onder 1.20.7.1.1 bepaalde tarief vanaf pagina 21 per pagina 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een kopie van een onherroepelijk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2.1</text:p>
                    </table:table-cell>
                    <table:table-cell table:style-name="entry" table:number-rows-spanned="1" table:number-columns-spanned="1">
                      <text:p text:style-name="table_al">indien er sprake is van maximaal 20 pagina's (exclusief plankaarten)</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20.7.2.2</text:p>
                    </table:table-cell>
                    <table:table-cell table:style-name="entry" table:number-rows-spanned="1" table:number-columns-spanned="1">
                      <text:p text:style-name="table_al">indien er sprake is van meer dan 20 pagina's wordt het onder 1.20.7.2.1 bepaalde tarief vanaf pagina 21 per pagina verhoogd met</text:p>
                    </table:table-cell>
                    <table:table-cell table:style-name="entry" table:number-rows-spanned="1" table:number-columns-spanned="1">
                      <text:p text:style-name="table_al"> € 0,10 </text:p>
                    </table:table-cell>
                  </table:table-row>
                </table:table>
                <text:p text:style-name="table_bottom"/>
              </text:section>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strekken van een plankaart per exemp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gekleurd</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gekleurd</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gekleurd</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gekleurd</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gekleurd</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 <text:span text:style-name="nr"/> Dienstverlening vallend onder fysieke leefomgeving/omgevingsvergunning</text:p>
            <text:p text:style-name="hoofdstuk_bottom"/>
          </text:section>
          <text:section text:name="hoofdstuk_id1-3-2-2-23" text:style-name="hoofdstuk">
            <text:p text:style-name="hoofdstuk_kop"><text:span text:style-name="label">Hoofdstuk</text:span> <text:span text:style-name="nr">1</text:span> Begripsomschrijvingen </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 “standaard” bouwwerken:</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Hierbij gelden de volgende uitgangs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het geval waarin een omgevingsvergunning bestaat uit meerdere activiteiten waarvoor zowel artikel 2.3.1.1 als artikel 2.3.1.2 van toepassing is wordt het hoogste bedrag van één van deze categorieë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3.1 is van toepassing indien het gebruiksoppervlak meer bedraagt dan 50% van het brutovloeropper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hoofdgebruiksfunctie is de functie met de grootste gebruiksoppervlakte van een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legesbedrag voor de categorieën 1 t/m 4 wordt per gebouw per perceel berekend. Hierbij is een gebouw een zo groot mogelijk bouwwerk dat voor mensen toegankelijke geheel of gedeeltelijk (met minimaal twee wanden) omsloten ruimte vormt. Bij de bepaling van de leges worden (ondergeschikte) bouwdelen van het gebouw als een carport, een luifel/veranda, balkon of een niet-besloten galerij niet meegerekend (tenzij deze afzonderlijk in het betreffende artikel worden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categorie 5 worden per gebouw of bouwwerk berekend. Hierbij wordt het vloeroppervlak bestemd voor parkeren voor motorvoertuigen en het vloeroppervlak dat hier ten dienste van staat berekend als gebruiks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categorie 6 worden per stuk, per lengte eenheid, inhoud of per oppervlakte bepaald. Hierbij is het oppervlak de grootste maat van het object of bouwwerk. Oppervlakte en vloeroppervlakte worden daarbij aangemerkt als gebruiksoppervlakte. De gebruikte eenheden worden naar boven afgerond (dus geen deci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 (al dan niet gemeten) maten worden per gebruiksfunctie naar boven afgerond op hele vierkante meters (dus geen deci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carport” wordt verstaan: een overkapping die niet geheel is omsloten met wanden bestemd voor het stallen van motorvoertuigen en die ten dienste staat van een woon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luifel/veranda” wordt verstaan: een overkapping aan een gebouw met een breedte van meer dan 1m en die niet geheel is omsloten met w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een "overkapping" wordt verstaan: een overdekt bouwwerk met maximaal één gesloten wandEen buitenberging is vanaf de openbare weg rechtstreeks bereikbaar via het aansluitende terrein of een gemeenschappelijke verkeersruimte en is niet gelegen binnen de thermische begrenzing van een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een gebouw met agrarische functie wordt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bouw voor het bedrijfsmatig houden van dieren; en/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bouw voor het stallen van voertuigen en/of opslaan van goederen voor de eigen bedrijfsvoering t.b.v. het houden van dieren en/of telen van gewassen (niet zijnde een loon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ebruiksoppervlak van een gemeenschappelijke ruimte van een gebouw wordt per verdieping aan de gebruiksfunctie met het grootste aantal m² toeg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bruiksfunctie of gebruiksoppervlakte niet of niet juist is vermeld wordt deze door deze door het bevoegde gezag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worden per aanvraag verhoogd met  € 400,-- (het aanvang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aal te betalen bedrag per aanvraag is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bedragen zijn in euro’s per m² gebruiksoppervlak voor de betreffende functie, tenzij ander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aanvrager aantoont dat de leges (minus het aanvangstarief) berekend volgens artikel 2.1.1.1  5% of meer van de bouwkosten vastgesteld overeenkomstig 2.1.1.2 bedragen worden de leges in dat geval verlaagd tot 5% van de bouwkosten vastgesteld overeenkomstig 2.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waarde hiervoor is dat er wordt uitgegaan van marktconforme prijzen en dat er wordt uitgegaan van normale bouwkosten. Kosten die een derde ook zou maken voor het realiseren van een dergelijk bouwwerk c.q.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u  aanspraak wil maken op dit artikel zullen de  bouwkosten moeten worden bewezen aan de hand van o.a. een getekende aanneemovereenkomst, open begroting etc. Verder kunnen diverse stukken extra ter overleg worden opgevraagd. Afhankelijk van het te bouwen bouwwerk. Er zal in iedere geval een compleet inzicht moeten worden geschapen in de opbouw van kosten van de betreffende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ok kunnen indien het bouwwerk is gerealiseerd de betaalbewijzen ter  overleg worden gevraagd. En bij onjuiste opgave achteraf alsnog worden verreken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1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ijstaande woning of woning gelegen op of in een gebouw niet zijnde een woon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entry" table:number-rows-spanned="1" table:number-columns-spanned="1">
                      <text:p text:style-name="table_al"> € 3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wee onder één kapwoningen, geschakelde woningen, rijtjeswoningen en woonwag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breiding aan of het vergroten van een woning of woon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groten van een gebouw met de gebruiksfunctie “wonen”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         Indien de uitbreiding 400 m² gebruiksoppervlak of minder bedraagt</text:p>
                    </table:table-cell>
                    <table:table-cell table:style-name="entry" table:number-rows-spanned="1" table:number-columns-spanned="1">
                      <text:p text:style-name="table_al"> € 32,10 </text:p>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         Indien de uitbreiding meer dan 400 m² gebruiksoppervlak bedraagt, bedragen de leges voor zover deze de 400 m² gebruiksoppervlak te boven gaan</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ext:p text:style-name="table_al"/>
                      <text:p text:style-name="table_al"/>
                    </table:table-cell>
                    <table:table-cell table:style-name="entry" table:number-rows-spanned="1" table:number-columns-spanned="1">
                      <text:p text:style-name="table_al"> € 3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gebouw en buitenberging ten dienste van een woonfunctie met uitzondering van een woonge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ouw (en/of het vergroten van een gebouw) met de gebruiksfunctie “overige gebruiksfuncties”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         Indien de buitengevels uitsluitend bestaan uit stalen gevelbeplating, glas, gaas/spijlen en het gedeelte van een gebouw waarvan het gebruiksoppervlak niet volledig is omsloten met wanden</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         Indien de buitengevels bestaan uit een enkelvoudige ongeïsoleerde constructie van hout, staal of gelijkwaardig niet zijnde steenachtig materiaal</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         In alle overige gevallen</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van de leges in geval van een gebouw (en/of vergroten van een gebouw) met een woonfunctie voor 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0</text:p>
                    </table:table-cell>
                    <table:table-cell table:style-name="entry"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ing van leges (met uitzondering van een woon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1</text:p>
                    </table:table-cell>
                    <table:table-cell table:style-name="entry" table:number-rows-spanned="1" table:number-columns-spanned="1">
                      <text:p text:style-name="table_al">·         Voor de 2e t/m de 20e won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1.1.1.12</text:p>
                    </table:table-cell>
                    <table:table-cell table:style-name="entry" table:number-rows-spanned="1" table:number-columns-spanned="1">
                      <text:p text:style-name="table_al">·         Voor de 21e t/m 50e won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1.1.13</text:p>
                    </table:table-cell>
                    <table:table-cell table:style-name="entry" table:number-rows-spanned="1" table:number-columns-spanned="1">
                      <text:p text:style-name="table_al">·         Voor de 51e woning en verde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artt. 2.1.1.1.11 t/m 2.1.1.1.13 worden de woningen gerangschikt van de woning met de grootste gebruiksoppervlakte (nr. 1) tot de woning met de kleinst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2 Maatschappelijk en econom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4</text:p>
                    </table:table-cell>
                    <table:table-cell table:style-name="entry" table:number-rows-spanned="1" table:number-columns-spanned="1">
                      <text:p text:style-name="table_al">Van een gebouw (en/of het vergroten van een gebouw) met de gebruiksfuncties:</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zorg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gebouw (en/of vergrote deel van het gebouw) de gebruiksfuncties van deze categorie de hoofdgebruiksfunctie van het gebouw is, worden (aanwezige) ondergeschikte gebruiksfuncties uit categorie 3 en 4 tot de hoofdgebruiksfunctie gerekend indien de totale gebruiksoppervlakte van deze ondergeschikte gebruiksfuncties minder is dan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van leges van een gebouw (en/of het vergroten van een gebouw) met een “gezondheidszorgfunctie” met </text:span>
                        <text:span text:style-name="nadrukvet">bed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5</text:p>
                    </table:table-cell>
                    <table:table-cell table:style-name="entry"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6</text:p>
                    </table:table-cell>
                    <table:table-cell table:style-name="entry" table:number-rows-spanned="1" table:number-columns-spanned="1">
                      <text:p text:style-name="table_al">In afwijking van het bepaalde in 2.1.1.1.14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bruiksoppervlakte meer dan 200 m² en minder dan 2.000 m² bedraagt</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2.1.1.1.17</text:p>
                    </table:table-cell>
                    <table:table-cell table:style-name="entry" table:number-rows-spanned="1" table:number-columns-spanned="1">
                      <text:p text:style-name="table_al">Indien de gebruiksoppervlakte 2.000 m² of meer bedraagt voor zover deze de 2.000 m² te boven gaan</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2.1.1.1.18</text:p>
                    </table:table-cell>
                    <table:table-cell table:style-name="entry"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3 Industrie en overige gebruiksfun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ouw (en/of vergroten van een gebouw) met de gebruiksfunctie “industrie en/of overige gebruiksfuncties”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9</text:p>
                    </table:table-cell>
                    <table:table-cell table:style-name="entry"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2.1.1.1.20</text:p>
                    </table:table-cell>
                    <table:table-cell table:style-name="entry" table:number-rows-spanned="1" table:number-columns-spanned="1">
                      <text:p text:style-name="table_al">·         Indien de buitengevels hoofdzakelijk bestaan uit een enkelvoudige ongeïsoleerde constructie van hout, staal, steen of ander gelijkwaardig materiaal</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overige gevallen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1</text:p>
                    </table:table-cell>
                    <table:table-cell table:style-name="entry" table:number-rows-spanned="1" table:number-columns-spanned="1">
                      <text:p text:style-name="table_al">·         Indien de gebruiksoppervlakte 500 m² of minder bedraagt</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2.1.1.1.21a</text:p>
                    </table:table-cell>
                    <table:table-cell table:style-name="entry" table:number-rows-spanned="1" table:number-columns-spanned="1">
                      <text:p text:style-name="table_al">·         Indien de gebruiksoppervlakte meer dan 500 m² en minder dan 2.000m² bedraagt</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2.1.1.1.22</text:p>
                    </table:table-cell>
                    <table:table-cell table:style-name="entry" table:number-rows-spanned="1" table:number-columns-spanned="1">
                      <text:p text:style-name="table_al">·         Indien de gebruiksoppervlakte meer dan 2.000 m² bedraagt, voor zover deze de 2.000 m² te boven gaan</text:p>
                    </table:table-cell>
                    <table:table-cell table:style-name="entry" table:number-rows-spanned="1" table:number-columns-spanned="1">
                      <text:p text:style-name="table_al"> €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4 of 5 tot de hoofdgebruiksfunctie gerekend indien de totale gebruiksoppervlakte van deze ondergeschikte gebruiksfuncties minder is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4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drijfsgebouw (en/of het vergroten van een bedrijfsgebouw) met een agrarische functie met de gebruiksfunctie “industrie en/of overige gebruiksfunctie” en de gebouwen die ten dienste staan van deze bedrijfsvoering en die niet worden benoemd in categorie 6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3</text:p>
                    </table:table-cell>
                    <table:table-cell table:style-name="entry"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uitengevels hoofdzakelijk bestaan uit een enkelvoudige ongeïsoleerde constructie van hout, staal, steen of ander gelijkwaardig 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4</text:p>
                    </table:table-cell>
                    <table:table-cell table:style-name="entry" table:number-rows-spanned="1" table:number-columns-spanned="1">
                      <text:p text:style-name="table_al">o       Indien de gebruiksoppervlakte 2.000m² of minder bedraagt</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2.1.1.1.25</text:p>
                    </table:table-cell>
                    <table:table-cell table:style-name="entry" table:number-rows-spanned="1" table:number-columns-spanned="1">
                      <text:p text:style-name="table_al">o       Indien de gebruiksoppervlakte meer dan 2000 m² bedraagt, bedragen de leges voor zover deze de 2.000 m² te boven gaan</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de buitengevels hoofdzakelijk bestaan uit geïsoleerde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6</text:p>
                    </table:table-cell>
                    <table:table-cell table:style-name="entry" table:number-rows-spanned="1" table:number-columns-spanned="1">
                      <text:p text:style-name="table_al">o       Indien de gebruiksoppervlakte 2.000 m² of minder bedraagt</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2.1.1.1.27</text:p>
                    </table:table-cell>
                    <table:table-cell table:style-name="entry" table:number-rows-spanned="1" table:number-columns-spanned="1">
                      <text:p text:style-name="table_al">o       Indien de gebruiksoppervlakte meer dan 2.000 m² bedraagt bedragen de leges voor zover deze de 2.000 m² te boven gaan</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8</text:p>
                    </table:table-cell>
                    <table:table-cell table:style-name="entry" table:number-rows-spanned="1" table:number-columns-spanned="1">
                      <text:p text:style-name="table_al">Indien een gebouw wordt voorzien van een mestkelder bedragen de leges per m² bruto vloeroppervlak van die kelder</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3 of 5 tot de hoofdgebruiksfunctie gerekend indien de totale gebruiksoppervlakte van deze ondergeschikte gebruiksfuncties minder is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ouw (en/of het vergroten van een gebouw) met de gebruiksfunctie “industrie en/of overige gebruiksfuncties” bestemd voor het beroepsmatig kweken of telen van gewassen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9</text:p>
                    </table:table-cell>
                    <table:table-cell table:style-name="entry" table:number-rows-spanned="1" table:number-columns-spanned="1">
                      <text:p text:style-name="table_al">·         Indien de buitengevels en het dak hoofdzakelijk bestaan uit glas</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2.1.1.1.30</text:p>
                    </table:table-cell>
                    <table:table-cell table:style-name="entry" table:number-rows-spanned="1" table:number-columns-spanned="1">
                      <text:p text:style-name="table_al">·         Indien de buitengevels en het dak hoofdzakelijk bestaan uit folie</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de uitbreiding van) een gebouw in deze categorie tevens één of meer ondergeschikte gebruiksfuncties betreft uit categorie 2 en 3 wordt de gebruiksoppervlakte van de onderschikte gebruiksfunctie(s) hier meegerekend indien de gebruiksoppervlakte minder is dan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5  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ouw/bouwwerk (en/of uitbreiding van een gebouw/bouwwerk) met de gebruiksfunctie “het stallen van motorvoertuigen” als zijnde een parkeergarage, parkeerdek of parkeergelegenheid onder een gebouw, niet zijnde een bijgebouw of een kelder van een woning,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het een parkeergarage/parkeerkelder betreft die geheel of gedeeltelijk is omsloten met wanden en waarbij zonodig aangetoond is dat de afvoer van rook bij brand in de parkeerruimte op een mechanische wijze moet worden afgevoerd en/of gebruik wordt gemaakt van een (automatische) blus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1</text:p>
                    </table:table-cell>
                    <table:table-cell table:style-name="entry" table:number-rows-spanned="1" table:number-columns-spanned="1">
                      <text:p text:style-name="table_al">·         Indien de gebruiksoppervlakte 2.000 m² of minder bedraagt</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2.1.1.1.32</text:p>
                    </table:table-cell>
                    <table:table-cell table:style-name="entry" table:number-rows-spanned="1" table:number-columns-spanned="1">
                      <text:p text:style-name="table_al">·         Indien de gebruiksoppervlakte meer dan 2.000 m² bedraagt, bedragen de leges voor zover deze de 2.000 m² te boven gaan</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2.1.1.1.33</text:p>
                    </table:table-cell>
                    <table:table-cell table:style-name="entry" table:number-rows-spanned="1" table:number-columns-spanned="1">
                      <text:p text:style-name="table_al">In het geval het een parkeergarage/parkeerkelder betreft die niet of gedeeltelijk is omsloten met wanden en waarbij zonodig aangetoond is dat de afvoer van rook bij brand in de parkeerruimte op een natuurlijke wijze kan worden afgevoerd zonder dat gebruik gemaakt wordt van een (automatische) blusvoorziening</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2.1.1.1.34</text:p>
                    </table:table-cell>
                    <table:table-cell table:style-name="entry" table:number-rows-spanned="1" table:number-columns-spanned="1">
                      <text:p text:style-name="table_al">In het geval het een parkeerdek betreft als zijnde een niet overdekt deel van een gebouw</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2.1.1.1.35</text:p>
                    </table:table-cell>
                    <table:table-cell table:style-name="entry" table:number-rows-spanned="1" table:number-columns-spanned="1">
                      <text:p text:style-name="table_al">In het geval het een parkeergelegenheid betreft onder een gebouw welke niet omsloten is door wanden</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een gebouw/bouwwerk (en/of vergrote deel van het gebouw/bouwwerk) de gebruiksfuncties van deze categorie de hoofdgebruiksfunctie van het gebouw is, worden (aanwezige) ondergeschikte gebruiksfuncties uit categorie 2 of 3 tot de hoofdgebruiksfunctie gerekend indien de totale gebruiksoppervlakte van deze ondergeschikte gebruiksfuncties minder is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an bouwwerken die niet binnen de nieuwbouw en/of uitbreiding zijn gelegen en die gelijktijdig met bouwwerken als genoemd in deze tabel worden aangevraagd, word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rf)afsch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6</text:p>
                    </table:table-cell>
                    <table:table-cell table:style-name="entry" table:number-rows-spanned="1" table:number-columns-spanned="1">
                      <text:p text:style-name="table_al">·         In geval het een houten constructie betreft</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2.1.1.1.37</text:p>
                    </table:table-cell>
                    <table:table-cell table:style-name="entry" table:number-rows-spanned="1" table:number-columns-spanned="1">
                      <text:p text:style-name="table_al">·         In geval het een gemetselde of betonnen constructie betreft</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2.1.1.1.38</text:p>
                    </table:table-cell>
                    <table:table-cell table:style-name="entry" table:number-rows-spanned="1" table:number-columns-spanned="1">
                      <text:p text:style-name="table_al">·         In geval het een combinatie van metselwerk, hout, gaas, stalenraster etc. betreft</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2.1.1.1.39</text:p>
                    </table:table-cell>
                    <table:table-cell table:style-name="entry" table:number-rows-spanned="1" table:number-columns-spanned="1">
                      <text:p text:style-name="table_al">·         In geval het gaas, staalmatten, schapenhekwerk etc. betreft</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2.1.1.1.40</text:p>
                    </table:table-cell>
                    <table:table-cell table:style-name="entry" table:number-rows-spanned="1" table:number-columns-spanned="1">
                      <text:p text:style-name="table_al">·         In geval het een stalen constructie betreft</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2.1.1.1.41</text:p>
                    </table:table-cell>
                    <table:table-cell table:style-name="entry" table:number-rows-spanned="1" table:number-columns-spanned="1">
                      <text:p text:style-name="table_al">In het geval dat de (erf)afscheiding 1 meter of lager bedraagt worden de leges vermenigvuldigd per meter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2.1.1.1.42</text:p>
                    </table:table-cell>
                    <table:table-cell table:style-name="entry" table:number-rows-spanned="1" table:number-columns-spanned="1">
                      <text:p text:style-name="table_al">Voor draaiende delen (poorten) geldt het materiaal als zijnde een hekwerk (erfafscheiding) vermenigvuldig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1.1.43</text:p>
                    </table:table-cell>
                    <table:table-cell table:style-name="entry" table:number-rows-spanned="1" table:number-columns-spanned="1">
                      <text:p text:style-name="table_al">voor een paardenbak per m2 oppervlak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2.1.1.1.44</text:p>
                    </table:table-cell>
                    <table:table-cell table:style-name="entry" table:number-rows-spanned="1" table:number-columns-spanned="1">
                      <text:p text:style-name="table_al">voor een lichtmast per stuk</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2.1.1.1.45</text:p>
                    </table:table-cell>
                    <table:table-cell table:style-name="entry" table:number-rows-spanned="1" table:number-columns-spanned="1">
                      <text:p text:style-name="table_al">voor een carport/overkapping/veranda/luifel die ten dienste staan van een gebouw als genoemd in de categorieën 1, 2 of 5 per m2 overdekt vloeroppervlak</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2.1.1.1.46</text:p>
                    </table:table-cell>
                    <table:table-cell table:style-name="entry" table:number-rows-spanned="1" table:number-columns-spanned="1">
                      <text:p text:style-name="table_al">voor een carport/overkapping/veranda/luifel die ten dienste staan van een gebouw als genoemd in de categorieën 3 en 4 per m2 overdekt vloeroppervlak</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2.1.1.1.47</text:p>
                    </table:table-cell>
                    <table:table-cell table:style-name="entry" table:number-rows-spanned="1" table:number-columns-spanned="1">
                      <text:p text:style-name="table_al">voor een niet-overdekt zwembad per m2 oppervlak</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8</text:p>
                    </table:table-cell>
                    <table:table-cell table:style-name="entry" table:number-rows-spanned="1" table:number-columns-spanned="1">
                      <text:p text:style-name="table_al">·         t/m een breedte van 4 meter</text:p>
                    </table:table-cell>
                    <table:table-cell table:style-name="entry" table:number-rows-spanned="1" table:number-columns-spanned="1">
                      <text:p text:style-name="table_al"> €104,60 </text:p>
                    </table:table-cell>
                  </table:table-row>
                  <table:table-row table:style-name="row">
                    <table:table-cell table:style-name="entry" table:number-rows-spanned="1" table:number-columns-spanned="1">
                      <text:p text:style-name="table_al">2.1.1.1.49</text:p>
                    </table:table-cell>
                    <table:table-cell table:style-name="entry" table:number-rows-spanned="1" table:number-columns-spanned="1">
                      <text:p text:style-name="table_al">·         Vanaf vier meter voor zover deze de vier meter te boven gaat per meter</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2.1.1.1.50</text:p>
                    </table:table-cell>
                    <table:table-cell table:style-name="entry" table:number-rows-spanned="1" table:number-columns-spanned="1">
                      <text:p text:style-name="table_al">voor een dakopbouw waarbij geen vergroting van het brutovloeroppervlak van de gebruiksfunctie plaatsvindt per strekkende meter</text:p>
                    </table:table-cell>
                    <table:table-cell table:style-name="entry" table:number-rows-spanned="1" table:number-columns-spanned="1">
                      <text:p text:style-name="table_al"> € 45,60 </text:p>
                    </table:table-cell>
                  </table:table-row>
                  <table:table-row table:style-name="row">
                    <table:table-cell table:style-name="entry" table:number-rows-spanned="1" table:number-columns-spanned="1">
                      <text:p text:style-name="table_al">2.1.1.1.51</text:p>
                    </table:table-cell>
                    <table:table-cell table:style-name="entry" table:number-rows-spanned="1" table:number-columns-spanned="1">
                      <text:p text:style-name="table_al">voor een dakraam per stuk</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2.1.1.1.52</text:p>
                    </table:table-cell>
                    <table:table-cell table:style-name="entry" table:number-rows-spanned="1" table:number-columns-spanned="1">
                      <text:p text:style-name="table_al">voor een silo voor voer/kunstmest per m³</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2.1.1.1.53</text:p>
                    </table:table-cell>
                    <table:table-cell table:style-name="entry" table:number-rows-spanned="1" table:number-columns-spanned="1">
                      <text:p text:style-name="table_al">voor een mestkelder die geen deel uitmaakt van een gebouw per m2 oppervlak </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2.1.1.1.54</text:p>
                    </table:table-cell>
                    <table:table-cell table:style-name="entry" table:number-rows-spanned="1" table:number-columns-spanned="1">
                      <text:p text:style-name="table_al">voor een mestplaat per m2 oppervlak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2.1.1.1.55</text:p>
                    </table:table-cell>
                    <table:table-cell table:style-name="entry" table:number-rows-spanned="1" table:number-columns-spanned="1">
                      <text:p text:style-name="table_al">voor een sleufsilo bestaande uit alleen een vloer per m2 oppervlak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2.1.1.1.56</text:p>
                    </table:table-cell>
                    <table:table-cell table:style-name="entry" table:number-rows-spanned="1" table:number-columns-spanned="1">
                      <text:p text:style-name="table_al">voor een sleufsilo bestaande uit een vloer met wanden per m2 oppervlak </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2.1.1.1.57</text:p>
                    </table:table-cell>
                    <table:table-cell table:style-name="entry" table:number-rows-spanned="1" table:number-columns-spanned="1">
                      <text:p text:style-name="table_al">Voor een laad- en losplaats per m2 oppervlak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eclame in het 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58</text:p>
                    </table:table-cell>
                    <table:table-cell table:style-name="entry" table:number-rows-spanned="1" table:number-columns-spanned="1">
                      <text:p text:style-name="table_al">·         Een reclamebord/reclameletters (bij losse belettering  wordt de maatvoering bepaald a.d.h.v. een denkbeeldige rechthoek getrokken om de buitenkant van de belettering) per m2 reclameoppervlak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2.1.1.1.59</text:p>
                    </table:table-cell>
                    <table:table-cell table:style-name="entry" table:number-rows-spanned="1" table:number-columns-spanned="1">
                      <text:p text:style-name="table_al">·         Een lichtreclame (bij losse belettering wordt de maatvoering bepaald a.d.h.v. een denkbeeldige rechthoek getrokken om de buitenkant van de belettering) per m2 oppervlak reclameoppervlak</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2.1.1.1.60</text:p>
                    </table:table-cell>
                    <table:table-cell table:style-name="entry" table:number-rows-spanned="1" table:number-columns-spanned="1">
                      <text:p text:style-name="table_al">·         Reclamezuil t/m een hoogte van 5 meter per stuk</text:p>
                    </table:table-cell>
                    <table:table-cell table:style-name="entry" table:number-rows-spanned="1" table:number-columns-spanned="1">
                      <text:p text:style-name="table_al"> € 78,60 </text:p>
                    </table:table-cell>
                  </table:table-row>
                  <table:table-row table:style-name="row">
                    <table:table-cell table:style-name="entry" table:number-rows-spanned="1" table:number-columns-spanned="1">
                      <text:p text:style-name="table_al">2.1.1.1.61</text:p>
                    </table:table-cell>
                    <table:table-cell table:style-name="entry" table:number-rows-spanned="1" table:number-columns-spanned="1">
                      <text:p text:style-name="table_al">·         Reclamezuil hoger dan 5 meter per stuk</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1.1.1.62</text:p>
                    </table:table-cell>
                    <table:table-cell table:style-name="entry" table:number-rows-spanned="1" table:number-columns-spanned="1">
                      <text:p text:style-name="table_al">Vlaggenmast per stuk</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2.1.1.1.63</text:p>
                    </table:table-cell>
                    <table:table-cell table:style-name="entry" table:number-rows-spanned="1" table:number-columns-spanned="1">
                      <text:p text:style-name="table_al">Banier per stuk</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2.1.1.1.64</text:p>
                    </table:table-cell>
                    <table:table-cell table:style-name="entry" table:number-rows-spanned="1" table:number-columns-spanned="1">
                      <text:p text:style-name="table_al">Voor een damwand/keerwand per strekkende meter</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nieuwen/aanbrengen van gevelbekleding (hout, staal etc.) op een bestaande onderconstructie per m2 geveloppervl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5</text:p>
                    </table:table-cell>
                    <table:table-cell table:style-name="entry" table:number-rows-spanned="1" table:number-columns-spanned="1">
                      <text:p text:style-name="table_al">·        Tot een oppervlakte van 10 m² of minder</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2.1.1.1.66</text:p>
                    </table:table-cell>
                    <table:table-cell table:style-name="entry" table:number-rows-spanned="1" table:number-columns-spanned="1">
                      <text:p text:style-name="table_al">·         Bij een oppervlakte van meer dan 10 m² voor zover dit de 10 m² te boven gaat</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2.1.1.1.67</text:p>
                    </table:table-cell>
                    <table:table-cell table:style-name="entry" table:number-rows-spanned="1" table:number-columns-spanned="1">
                      <text:p text:style-name="table_al">Voor het vernieuwen/aanbrengen van wanden en gevels en buitenkozijnen  (gemeten maximale buitenwerkse maat van het kozijn) per m2 geveloppervlak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2.1.1.1.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9</text:p>
                    </table:table-cell>
                    <table:table-cell table:style-name="entry" table:number-rows-spanned="1" table:number-columns-spanned="1">
                      <text:p text:style-name="table_al">Voor (schotel)antennes per stuk</text:p>
                    </table:table-cell>
                    <table:table-cell table:style-name="entry" table:number-rows-spanned="1" table:number-columns-spanned="1">
                      <text:p text:style-name="table_al"> € 32,10</text:p>
                    </table:table-cell>
                  </table:table-row>
                  <table:table-row table:style-name="row">
                    <table:table-cell table:style-name="entry" table:number-rows-spanned="1" table:number-columns-spanned="1">
                      <text:p text:style-name="table_al">2.1.1.1.70</text:p>
                    </table:table-cell>
                    <table:table-cell table:style-name="entry" table:number-rows-spanned="1" table:number-columns-spanned="1">
                      <text:p text:style-name="table_al">·         Met een grondoppervlakte van 5 m² of minder per stuk</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2.1.1.1.71</text:p>
                    </table:table-cell>
                    <table:table-cell table:style-name="entry" table:number-rows-spanned="1" table:number-columns-spanned="1">
                      <text:p text:style-name="table_al">·         Met een grondoppervlakte van meer dan 5 m² per stuk</text:p>
                    </table:table-cell>
                    <table:table-cell table:style-name="entry" table:number-rows-spanned="1" table:number-columns-spanned="1">
                      <text:p text:style-name="table_al"> € 7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de bouwkosten die niet in bovenstaande tabel zijn genoemd wordt in dit hoofdstuk verstaan de aannemingssom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 de bouwkosten is begrepen de omzetbelasting ongeacht of de belastingplichtige de omzetbelasting terzake al dan niet op de voet van artikel 15 van de Wet op de omzetbelasting 1968 voor aftrek in aanmerking kan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Hoofdstuk</text:span> <text:span text:style-name="nr">2</text:span> Vooroverleg/beoordeling conceptaanvraag omgevingsvergunning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gebruik wordt gemaakt van de mogelijkheid om middels vooroverleg/conceptaanvraag de haalbaarheid van een plan te (laten) onderzoeken het tarief zoals bedoeld in titel 2 hoofdstuk 3 met dien verstande dat het tarief voor de activiteit "bouwen" 10% van het tarief als bedoeld in titel 2 hoofdstuk 3 bedraagt, met een maximum van € 1.000,-</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3</text:span> Omgevingsvergunning </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 som van de verschuldigde leges voor de verschillende activiteiten of handelingen waaruit het project geheel of gedeeltelijk bestaat en waarop de aanvraag betrekking he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n de verschuldigde leges voor de extra toetsen die in verband met de aanvraag moeten worden uitgevo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rekend naar de tarieven en overeenkomstig het bepaalde in dit hoofdstuk en hoofdstuk 4 van deze tit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activiteit als bedoeld in artikel 2.1, eerste lid, onder a, van de Wabo en het een “standaard” bouwwerk betreft als bedoeld in artikel 2.1.1.1 worden de leges overeenkomstig artikel 2.1.1.1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betrekking heeft op een activiteit als bedoeld in artikel 2.1, eerste lid, onder a, van de Wabo en het een “niet-standaard” bouwwerk betreft als bedoeld in artikel 2.1.1.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50 voor elke € 500,--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leges ingevolge het bepaalde onder titel 2 hoofdstuk 2.3.1.2 worden bepaald op basis van de bouwkosten, die naar boven word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leges ingevolge het bepaalde onder titel 2 hoofdstuk 2.3.1.2 bedragen maximaal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een tijdelijk bouwwerk betreft dat niet in zijn geheel of in delen verplaatsbaar is, met een instandhoudingtermijn van 5 jaar of minder, bedraagt het tarief 50% van de leges als bedoeld in artikel 2.3.1.1 of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het een tijdelijk bouwwerk betreft dat niet in zijn geheel of in delen verplaatsbaar is, met een instandhoudingtermijn langer dan 5 jaar maar korter dan 10 jaar, bedraagt het tarief 75% van de leges als bedoeld in artikel 2.3.1.1 of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het een bouwwerk betreft dat in zijn geheel of in delen kan worden verplaatst (bijv. unit, woonwagen), worden de leges berekend aan de hand van de plaatsingskosten (en niet de bouw- of normkosten). Dit betekent dat artikel 2.3.1.1 in dat geval niet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 afwijking van het bepaalde in artikel 2.3.1.2 bedragen de leges in het geval de aanvraag leidt tot de mededeling dat voor het bouwwerk geen vergunning nodig is als bedoeld in artikel 2.1, eerste lid, onder a, van de Wabo </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als bedoeld in artikel 2.3.1.8 is eveneens van toepassing op bouwwerken die weliswaar vergunningplichtig zijn op grond van artikel 2.1, eerste lid, onder a, van de Wabo, maar die naar aard en omvang vergelijkbaar zijn met bouwwerken waarvoor geen vergunning is vereist  en die niet hoeven te voldoen aan redelijke eisen van welstand (welstandsvrij) en evenmin worden getoetst aan de (technische) eisen uit het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het een aanleg van een zonnepark (grootschalige grondgebonden veldsystemen) betreft bedraagt het tarief maximaal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onderdelen 2.3.1.1 en 2.3.1.2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onder 2.3.2.1 is eveneens van toepassing op de activiteiten als bedoeld in de artikel 2.3.3, 2.3.4 en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tiviteit ''het uitvoeren van een werk, geen bouwwerk zijnde, of van werkzaamheden, in gevallen waarin dat bij een bestemmingsplan, beheersverordening, exploitatieplan of voorbereidingsbesluit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werk of werkzaamheid als bedoeld in artikel 2.1, lid 1, onder b, van de Wabo, bestaand uit het slopen van een pand dat in een bestemmingsplan is aangeduid als karakteristiek pand, bedraagt het tarief:</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andere werken en werkzaamheden dan bedoeld onder 2.3.3.1 bedraagt het tarief:</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gebruik van gronden en/of bouwwerken in strijd met het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lid 1,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a</text:p>
                    </table:table-cell>
                    <table:table-cell table:style-name="entry" table:number-rows-spanned="1" table:number-columns-spanned="1">
                      <text:p text:style-name="table_al">indien artikel 2.12, eerste lid, onder a, onder 1º en 2º, van de Wabo van toepassing is:</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2.3.4.1b</text:p>
                    </table:table-cell>
                    <table:table-cell table:style-name="entry" table:number-rows-spanned="1" table:number-columns-spanned="1">
                      <text:p text:style-name="table_al">in het geval artikel 4, lid 9 van bijlage II Bor van toepassing is en er geen sprake is van reeds vastgesteld beleid op grond waarvan omgevingsvergunning voor de afwijking kan worden verleend, worden de leges als bedoeld in artikel 2.3.4.1a verhoogd met</text:p>
                    </table:table-cell>
                    <table:table-cell table:style-name="entry" table:number-rows-spanned="1" table:number-columns-spanned="1">
                      <text:p text:style-name="table_al"> € 1.015,00 </text:p>
                    </table:table-cell>
                  </table:table-row>
                  <table:table-row table:style-name="row">
                    <table:table-cell table:style-name="entry" table:number-rows-spanned="1" table:number-columns-spanned="1">
                      <text:p text:style-name="table_al">2.3.4.1c</text:p>
                    </table:table-cell>
                    <table:table-cell table:style-name="entry" table:number-rows-spanned="1" table:number-columns-spanned="1">
                      <text:p text:style-name="table_al">indien de aanvraag alleen betrekking heeft op een wijziging of uitwerking volgens artikel 3.6 lid lid 1 sub a en b van de Wro: de werkelijke kosten met een minimum van:</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sub a, onder 3° van de Wabo van toepassing is en er al een ruimtelijke onderbouwing ((voor)ontwerp bestemmingsplan, vastgesteld bestemmingsplan, door de gemeenteraad vastgestelde notitie etc.) aanwezig is:</text:p>
                    </table:table-cell>
                    <table:table-cell table:style-name="entry" table:number-rows-spanned="1" table:number-columns-spanned="1">
                      <text:p text:style-name="table_al"> € 1.08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sub a, onder 3° van de Wabo van toepassing is en er geen ruimtelijke onderbouwing ((voor)ontwerp bestemmingsplan, vastgesteld bestemmingsplan, door de gemeenteraad vastgestelde notitie etc.) aanwezig is, bedraagt het tarief:</text:p>
                    </table:table-cell>
                    <table:table-cell table:style-name="entry" table:number-rows-spanned="1" table:number-columns-spanned="1">
                      <text:p text:style-name="table_al"> € 1.0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bouw- en/of uitvoeringskosten maximaal € 100.000,-- bedragen:</text:p>
                    </table:table-cell>
                    <table:table-cell table:style-name="entry" table:number-rows-spanned="1" table:number-columns-spanned="1">
                      <text:p text:style-name="table_al"> € 10.850,0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bouw- en/of uitvoeringskosten meer dan € 100.000,-- bedragen maar minder dan € 500.000,--:</text:p>
                    </table:table-cell>
                    <table:table-cell table:style-name="entry" table:number-rows-spanned="1" table:number-columns-spanned="1">
                      <text:p text:style-name="table_al"> € 16.500,00 </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bouw- en/of uitvoeringskosten meer dan €  500.000,-- bedragen: de werkelijke kosten met een minimum van:</text:p>
                    </table:table-cell>
                    <table:table-cell table:style-name="entry" table:number-rows-spanned="1" table:number-columns-spanned="1">
                      <text:p text:style-name="table_al"> € 22.200,00 </text:p>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indien de aanvraag alleen betrekking heeft op een wijziging van gebruik van gronden en opstallen: de werkelijke kosten met een minimum van:</text:p>
                    </table:table-cell>
                    <table:table-cell table:style-name="entry" table:number-rows-spanned="1" table:number-columns-spanned="1">
                      <text:p text:style-name="table_al"> € 10.85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c, van de Wabo van toepassing is (afwijking krachtens artikel 4.1, derde lid, of 4.3, derde lid van de Wet ruimtelijke ordening:</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van toepassing is (afwijking exploitatieplan):</text:p>
                    </table:table-cell>
                    <table:table-cell table:style-name="entry" table:number-rows-spanned="1" table:number-columns-spanned="1">
                      <text:p text:style-name="table_al"> € 39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van toepassing is (afwijking voorbereidingsbesluit):</text:p>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an € 0,46 per m²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het vellen of doen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5.2. van de Algemene Plaatselijke Verordening een vergunning of ontheffing is vereist, als bedoeld in artikel 2.2, eerste lid, aanhef en onder g, van de Wabo, bedraagt het tarief voor één of meer bomen met een totale stamomt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an 65 t/m 95 cm</text:p>
                    </table:table-cell>
                    <table:table-cell table:style-name="entry" table:number-rows-spanned="1" table:number-columns-spanned="1">
                      <text:p text:style-name="table_al"> € 34,11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96 t/m 125 cm</text:p>
                    </table:table-cell>
                    <table:table-cell table:style-name="entry" table:number-rows-spanned="1" table:number-columns-spanned="1">
                      <text:p text:style-name="table_al"> € 51,43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meer dan 125 cm</text:p>
                    </table:table-cell>
                    <table:table-cell table:style-name="entry" table:number-rows-spanned="1" table:number-columns-spanned="1">
                      <text:p text:style-name="table_al"> € 61,26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Het tarief als bedoeld in  2.3.7 bedraagt, in het geval het meerdere bomen betreft, de som van de leges per individuele boom als bedoeld in 2.3.7.1 t/m 2.3.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167,86 </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 afwijking van artikel 2.3.7.1 t/m 2.3.7.4 worden geen leges in rekening gebracht indien de aanvraag betrekking heeft op een dode boom die wordt genoemd op de gemeentelijke lijst van bijzondere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 afwijking van artikel 2.3.7.1 t/m 2.3.7.4 worden geen leges in rekening gebracht indien de aanvraag betrekking heeft op de kap van één of meer kastanjes met de kastanjebloedingszie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bedraagt voor het in behandeling nemen van een aanvraag tot het op naam van een andere rechthebbende overschrijven van een eerder verleende  vergunning:</text:p>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ag in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andelingen in beschermde natuurgebieden en/of handelingen met gevolgen voor beschermde plant- en diersoorten):</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75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bedrag als genoemd in 2.3.11.2 wordt verhoogd met het tarief (leges) dat ons door het betreffende bevoegde gezag in rekening wordt 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26" text:style-name="hoofdstuk">
            <text:p text:style-name="hoofdstuk_kop"><text:span text:style-name="label">Hoofdstuk</text:span> <text:span text:style-name="nr">4</text:span> Teruggaaf </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1 en 2.3.1.2 intrekt terwijl deze reeds in behandeling is genomen door de gemeente, bestaat aanspraak op teruggaaf van een deel van de leges van de betreffende activiteit. De teruggaaf bedraagt:</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na ontvangst van een aanvraag tot het verkrijgen van een vergunning als bedoeld in 2.3.1.1 en 2.3.1.2 deze aanvraag wordt ingetrokken voordat de aanvraag ontvankelijk is, bestaat aanspraak op teruggaaf van 75% van de geheven leges van de betreffende activiteit.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na ontvangst van een aanvraag tot het verkrijgen van een vergunning als bedoeld in 2.3.1.1 en 2.3.1.2 deze aanvraag wordt ingetrokken voordat de vergunning wordt verleend, bestaat aanspraak op teruggaaf van 25% van de geheven leges van de betreffende activitei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vergunning als bedoeld in de onderdelen 2.3.1.1 en 2.3.1.2 op verzoek van de aanvrager geheel of gedeeltelijk wordt ingetrokken, voordat daarvan gebruik is gemaakt, bestaat naar evenredigheid aanspraak op teruggaaf van 25% van de geheven leges, mits het verzoek daartoe is ingediend binnen drie jaar na het onherroepelijk worden van de vergun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tot het verkrijgen van een vergunning als bedoeld in de onderdelen 2.3.1.1 en 2.3.1.2 deze aanvraag leidt tot het niet verder behandelen op grond van artikel 4:5 juncto artikel 3:18 van de Algemene wet bestuursrecht, bestaat aanspraak op teruggaaf van 75% van de geheven leges.</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Een aanspraak op restitutie van de leges als bedoeld in onderdeel 2.3.4.3 ontstaat, afhankelijk van de werkzaamheden die op dat moment zijn verricht, tot een maximum van 50% van het onder 2.3.4.3 genoemde tarief in de volgende gevallen;</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de gemeenteraad verleent geen medewerking tot het afgeven van een (voorgenomen) verklaring van geen bedenking;</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anwege overwegende bezwaren die op de aanvraag zijn ingediend, wordt de omgevingsvergunning met betrekking tot het afwijken als bedoeld in artikel 2.12, eerste lid, sub a, onder 3° van de Wabo niet verleend;</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indien de aanvrager het verzoek vanwege dringende redenen intrekt.</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an de leges verschuldigd op grond van de onderdelen 2.3.4.1, 2.3.4.2, 2.3.5, 2.3.7 en 2.3.8 wordt geen teruggaaf verleend.</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5</text:span> Wijziging omgevingsvergunningen als gevolg van wijziging project </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6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eges voor het meerdere die overeenkomstig 2.3.1.1 en/of 2.3.1.2 worden bepaal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 <text:span text:style-name="nr"/>  Hoofdstuk 1 Horeca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en andere dan bedoeld in onderdeel 3.1.2</text:p>
                    </table:table-cell>
                    <table:table-cell table:style-name="entry" table:number-rows-spanned="1" table:number-columns-spanned="1">
                      <text:p text:style-name="table_al"> € 1.150,4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alcoholvrij bedrijf, voor het verstrekken van alcoholvrije dranken voor gebruik ter plaatse, op grond van artikel 2.33A van de Algemene plaatselijke verordening 2014</text:p>
                    </table:table-cell>
                    <table:table-cell table:style-name="entry" table:number-rows-spanned="1" table:number-columns-spanned="1">
                      <text:p text:style-name="table_al"> € 599,2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aanvraag tot wijziging van een vergunning zoals bedoeld in artikel 3.1.2</text:p>
                    </table:table-cell>
                    <table:table-cell table:style-name="entry" table:number-rows-spanned="1" table:number-columns-spanned="1">
                      <text:p text:style-name="table_al"> € 328,7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luitingstijd horeca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een vergunning als bedoeld in artikel 2,29 van de Algemene Plaatselijke Verordening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nacht van vrijdag op zaterdag</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de nacht van zaterdag op zondag</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nachten, niet genoemd in 3.1.4.1 en 3.1.4.2</text:p>
                    </table:table-cell>
                    <table:table-cell table:style-name="entry" table:number-rows-spanned="1" table:number-columns-spanned="1">
                      <text:p text:style-name="table_al"> € 174,65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sprake is van een incidentele aanvraag als bedoeld in artikel 2.30 van de Algemene Plaatselijke Verordening 2014, per aanvraag</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na ontvangst van een aanvraag tot het verkrijgen van een vergunning als bedoeld in 3.1.1 en 3.1.2 deze aanvraag wordt ingetrokken voordat de vergunning wordt verleend, bestaat aanspraak op teruggaaf van 75% van de geheven leges van de betreffende activitei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2</text:span> Organiseren evenementen of markten </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evenementenvergunning als bedoeld in artikel 2.2.2. van de Algemene Plaatselijke Verordening 2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houden van een eenmalig klein evenement </text:p>
                    </table:table-cell>
                    <table:table-cell table:style-name="entry" table:number-rows-spanned="1" table:number-columns-spanned="1">
                      <text:p text:style-name="table_al"> € 28,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houden van een eenmalig middelgroot evenement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houden van een eenmalig groot evenement</text:p>
                    </table:table-cell>
                    <table:table-cell table:style-name="entry" table:number-rows-spanned="1" table:number-columns-spanned="1">
                      <text:p text:style-name="table_al"> € 345,8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het houden van een eenmalig extra groot evenement</text:p>
                    </table:table-cell>
                    <table:table-cell table:style-name="entry" table:number-rows-spanned="1" table:number-columns-spanned="1">
                      <text:p text:style-name="table_al"> € 749,25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het houden van kleine en middelgrote evenementen gedurende een jaar in een inrichting</text:p>
                    </table:table-cell>
                    <table:table-cell table:style-name="entry" table:number-rows-spanned="1" table:number-columns-spanned="1">
                      <text:p text:style-name="table_al">€ 288,2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na het in behandeling nemen van een aanvraag tot het verkrijgen van een evenementenvergunning als bedoeld in artikel 3.2 deze aanvraag leidt tot het niet verder behandelen, bestaat aanspraak op teruggaaf van 50%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dien na ontvangst van een aanvraag tot het verkrijgen van een vergunning als bedoeld in 3.2.2 en 3.2.3 deze aanvraag wordt ingetrokken voordat de vergunning wordt verleend, bestaat aanspraak op teruggaaf van 75% van de geheven leges van de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entry" table:number-rows-spanned="1" table:number-columns-spanned="1">
                      <text:p text:style-name="table_al"> € 4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geluids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entry" table:number-rows-spanned="1" table:number-columns-spanned="1">
                      <text:p text:style-name="table_al"> € 8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Zonda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De leges voor het in behandeling nemen van een aanvraag om ontheffing als bedoeld in de Zondagswet bedragen</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aanstelling als verkeersregelaar voor een jaar als bedoeld in artikel 9 en 11 van de Regeling Verkeersregelaars 2009</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een aanstellingsbesluit verkeersregelaars voor een evenement als bedoeld in artikel 9 en 11 van de Regeling Verkeersregelaars 2009</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arti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Het tarief bedraagt voor het in behandeling nemen van een aanvraag tot het verkrijgen van een éénmalige vergunning voor een straatartiest</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Het tarief bedraagt voor het in behandeling nemen van een aanvraag tot het verkrijgen van een vergunning voor een straatartiest gedurende één jaar</text:p>
                    </table:table-cell>
                    <table:table-cell table:style-name="entry" table:number-rows-spanned="1" table:number-columns-spanned="1">
                      <text:p text:style-name="table_al"> € 205,45 </text:p>
                    </table:table-cell>
                  </table:table-row>
                </table:table>
                <text:p text:style-name="table_bottom"/>
              </text:section>
              <text:p text:style-name="al"/>
            </text:section>
            <text:p text:style-name="hoofdstuk_bottom"/>
          </text:section>
          <text:section text:name="hoofdstuk_id1-3-2-2-30" text:style-name="hoofdstuk">
            <text:p text:style-name="hoofdstuk_kop"><text:span text:style-name="label">Hoofdstuk</text:span> <text:span text:style-name="nr">3</text:span> Prostitutiebedrijven </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Seksinrichting/escor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exploiteren van een seksinrichting, als bedoeld in art. 3:4 van de Algemene plaatselijke verordening 2014</text:p>
                    </table:table-cell>
                    <table:table-cell table:style-name="entry" table:number-rows-spanned="1" table:number-columns-spanned="1">
                      <text:p text:style-name="table_al">€1.484,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exploiteren van een Escortbedrijf, als bedoeld in art. 3:4 van de Algemene plaatselijke verordening 2014</text:p>
                    </table:table-cell>
                    <table:table-cell table:style-name="entry" table:number-rows-spanned="1" table:number-columns-spanned="1">
                      <text:p text:style-name="table_al">€ 698,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de aanvraag als bedoeld in artikel 3.3.1 en 3.3.2 een vereenvoudigde procedure gevolgd kan worden, bedraagt het tarief</text:p>
                    </table:table-cell>
                    <table:table-cell table:style-name="entry" table:number-rows-spanned="1" table:number-columns-spanned="1">
                      <text:p text:style-name="table_al">€ 305,65</text:p>
                    </table:table-cell>
                  </table:table-row>
                </table:table>
                <text:p text:style-name="table_bottom"/>
              </text:section>
              <text:p text:style-name="al"/>
            </text:section>
            <text:p text:style-name="hoofdstuk_bottom"/>
          </text:section>
          <text:section text:name="hoofdstuk_id1-3-2-2-31" text:style-name="hoofdstuk">
            <text:p text:style-name="hoofdstuk_kop"><text:span text:style-name="label">Hoofdstuk</text:span> <text:span text:style-name="nr">4</text:span> Splitsingsvergunning woonruimte </text:p>
            <text:section text:name="artikel_id1-3-2-2-31-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32" text:style-name="hoofdstuk">
            <text:p text:style-name="hoofdstuk_kop"><text:span text:style-name="label">Hoofdstuk</text:span> <text:span text:style-name="nr">5</text:span> Leefmilieuverordening </text:p>
            <text:section text:name="artikel_id1-3-2-2-32-2" text:style-name="artikel">
              <text:p text:style-name="artikel_kop_titel"><text:span text:style-name="artikel_kop_label"/> <text:span text:style-name="artikel_kop_nr"/> </text:p>
              <text:p text:style-name="al">niet van toepassing  </text:p>
              <text:p text:style-name="al"/>
            </text:section>
            <text:p text:style-name="hoofdstuk_bottom"/>
          </text:section>
          <text:section text:name="hoofdstuk_id1-3-2-2-33" text:style-name="hoofdstuk">
            <text:p text:style-name="hoofdstuk_kop"><text:span text:style-name="label">Hoofdstuk</text:span> <text:span text:style-name="nr">6</text:span> Brandbeveiligingsverordening (vervallen) </text:p>
            <text:p text:style-name="hoofdstuk_bottom"/>
          </text:section>
          <text:section text:name="hoofdstuk_id1-3-2-2-34" text:style-name="hoofdstuk">
            <text:p text:style-name="hoofdstuk_kop"><text:span text:style-name="label">Hoofdstuk</text:span> <text:span text:style-name="nr">7</text:span> In deze titel niet benoemde vergunning, ontheffing of andere beschikking </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vergunning voor een peuterspeelzaal</text:p>
                    </table:table-cell>
                    <table:table-cell table:style-name="entry" table:number-rows-spanned="1" table:number-columns-spanned="1">
                      <text:p text:style-name="table_al"> € 1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tijgen en landen heteluchtballonnen en helikop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het eenmalig opstijgen van een luchtballon</text:p>
                    </table:table-cell>
                    <table:table-cell table:style-name="entry" table:number-rows-spanned="1" table:number-columns-spanned="1">
                      <text:p text:style-name="table_al"> € 65,50 </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het opstijgen van een luchtballon gedurende één jaar</text:p>
                    </table:table-cell>
                    <table:table-cell table:style-name="entry" table:number-rows-spanned="1" table:number-columns-spanned="1">
                      <text:p text:style-name="table_al"> € 1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afleveren van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voor een vergunning als bedoeld in artikel 2:72 van de Algemene Plaatselijke Verordening 2014</text:p>
                    </table:table-cell>
                    <table:table-cell table:style-name="entry" table:number-rows-spanned="1" table:number-columns-spanned="1">
                      <text:p text:style-name="table_al"> € 43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bob</text:span>
                        <text:span text:style-name="nadrukve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bij de behandeling van de aanvragen tot het verkrijgen van een vergunning als bedoeld in de onderdelen 3.1.1 t/m 3.1.4, 1.16.1 t/m 1.16.3 en 3.3.1 t/m 3.3.3 van deze tarieventabel een BIBOB-advies wordt ingewonnen, worden de daar genoemde tarieven verhoogd met</text:p>
                    </table:table-cell>
                    <table:table-cell table:style-name="entry" table:number-rows-spanned="1" table:number-columns-spanned="1">
                      <text:p text:style-name="table_al"> € 1.0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oogbeschikking coffeesh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tot het verkrijgen van een  gedoogbeschikking voor het exploiteren van een coffeeshop, op grond van het op artikel 13b van de Opiumwet gebaseerde gemeentelijke coffeeshopbeleid</text:p>
                    </table:table-cell>
                    <table:table-cell table:style-name="entry" table:number-rows-spanned="1" table:number-columns-spanned="1">
                      <text:p text:style-name="table_al"> € 2.465,25 </text:p>
                    </table:table-cell>
                  </table:table-row>
                  <table:table-row table:style-name="row">
                    <table:table-cell table:style-name="entry" table:number-rows-spanned="1" table:number-columns-spanned="1">
                      <text:p text:style-name="table_al">3.7.5.1</text:p>
                    </table:table-cell>
                    <table:table-cell table:style-name="entry" table:number-rows-spanned="1" table:number-columns-spanned="1">
                      <text:p text:style-name="table_al">Indien voor de aanvraag bedoeld in artikel 3.7.5 de vereenvoudigde procedure kan worden gevolgd, bedraagt het tarief</text:p>
                    </table:table-cell>
                    <table:table-cell table:style-name="entry" table:number-rows-spanned="1" table:number-columns-spanned="1">
                      <text:p text:style-name="table_al"> € 493,05 </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d voetb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 van een éénmalige vergunning, als bedoeld in artikel 2:26a van de Algemene plaatselijke verordening 2014 bedraagt</text:p>
                    </table:table-cell>
                    <table:table-cell table:style-name="entry" table:number-rows-spanned="1" table:number-columns-spanned="1">
                      <text:p text:style-name="table_al"> € 34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melen geld of 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Het tarief bedraagt voor het in behandeling nemen van een aanvraag om een vergunning om geld of goederen in te zamelen als bedoeld in artikel 5:13 van de APV 2014 (collecte);</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 object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an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voor het hebben van een uitstalling of voor het plaatsen van winkelwagens</text:p>
                    </table:table-cell>
                    <table:table-cell table:style-name="entry" table:number-rows-spanned="1" table:number-columns-spanned="1">
                      <text:p text:style-name="table_al"> € 218,30 </text:p>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voor het hebben van een terras</text:p>
                    </table:table-cell>
                    <table:table-cell table:style-name="entry" table:number-rows-spanned="1" table:number-columns-spanned="1">
                      <text:p text:style-name="table_al"> € 523,95 </text:p>
                    </table:table-cell>
                  </table:table-row>
                  <table:table-row table:style-name="row">
                    <table:table-cell table:style-name="entry" table:number-rows-spanned="1" table:number-columns-spanned="1">
                      <text:p text:style-name="table_al">3.7.9.3</text:p>
                    </table:table-cell>
                    <table:table-cell table:style-name="entry" table:number-rows-spanned="1" table:number-columns-spanned="1">
                      <text:p text:style-name="table_al">voor het plaatsen van reclame displays, bewegwijzering of 60x40 borden (art. 2:10 Algemene plaatselijke verordening 2014)</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3.7.9.4</text:p>
                    </table:table-cell>
                    <table:table-cell table:style-name="entry" table:number-rows-spanned="1" table:number-columns-spanned="1">
                      <text:p text:style-name="table_al">voor het incidenteel plaatsen van een uitstalling en een terras</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3.7.9.5</text:p>
                    </table:table-cell>
                    <table:table-cell table:style-name="entry" table:number-rows-spanned="1" table:number-columns-spanned="1">
                      <text:p text:style-name="table_al">voor zover daarvoor niet onder 3.7.9.1 t/m 3.7.9.4 een tarief is opgenomen</text:p>
                    </table:table-cell>
                    <table:table-cell table:style-name="entry" table:number-rows-spanned="1" table:number-columns-spanned="1">
                      <text:p text:style-name="table_al"> € 131,25 </text:p>
                    </table:table-cell>
                  </table:table-row>
                  <table:table-row table:style-name="row">
                    <table:table-cell table:style-name="entry" table:number-rows-spanned="1" table:number-columns-spanned="1">
                      <text:p text:style-name="table_al">3.7.9.6</text:p>
                    </table:table-cell>
                    <table:table-cell table:style-name="entry" table:number-rows-spanned="1" table:number-columns-spanned="1">
                      <text:p text:style-name="table_al">Indien voor de aanvraag bedoeld in artikel 3.7.9.1 en 3.7.9.2 de vereenvoudigde procedure kan worden gevolgd, bedraagt het tarief</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verbod op vuur in open lu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bedraagt voor het in behandeling nemen van een verzoek om ontheffing van het verbod om in de open lucht vuur aan te leggen, te stoken of te hebben als bedoeld in artikel 5.34 van de APV 2014.</text:p>
                    </table:table-cell>
                    <table:table-cell table:style-name="entry" table:number-rows-spanned="1" table:number-columns-spanned="1">
                      <text:p text:style-name="table_al"> € 43,70 </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ze tarieventabel wordt aangehaald als "tarieventabel leges 2018, eerste wijziging".</text:span></text:p>
            <text:p><text:span text:style-name="functie">Behoort bij het raadsbesluit van 12 juli 2018</text:span></text:p>
            <text:p><text:span text:style-name="functie">De raad voornoemd,</text:span></text:p>
            <text:p><text:span text:style-name="functie"/></text:p>
            <text:p><text:span text:style-name="functie">drs. A. Oudbier                                                                </text:span></text:p>
            <text:p><text:span text:style-name="functie">raadsgriffier                                                                     </text:span></text:p>
            <text:p><text:span text:style-name="functie"/></text:p>
            <text:p><text:span text:style-name="functie">drs. J.C.G.M. Berends MPA</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56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6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6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63</meta:user-defined>
    <meta:user-defined meta:name="OVERHEIDop.GmbID/DC.identifier">gmb-2018-192563</meta:user-defined>
    <meta:user-defined meta:name="OVERHEID.TaxonomieBeleidsagenda/OVERHEID.category">Financiën | Organisatie en beleid</meta:user-defined>
    <meta:user-defined meta:name="OVERHEID.Gemeente/DC.spatial">Apeldoorn</meta:user-defined>
    <meta:user-defined meta:name="OVERHEIDop.referentienummer">85/2018</meta:user-defined>
    <meta:user-defined meta:name="DCTERMS.alternative">tarieventabel leges 2018, eerste wijziging</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