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verlengen van een steiger met 5 meter - Schansedijk 8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verlengen van een steiger met 5 meter - Schansedijk 8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560</meta:user-defined>
    <meta:user-defined meta:name="OVERHEIDop.GmbID/DC.identifier">gmb-2018-192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8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805 427094</meta:user-defined>
    <meta:user-defined meta:name="OVERHEIDop.versieInformatie"/>
  </office:meta>
</office:document-meta>
</file>