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toegangsdam, Gouwe 10, 1718 LJ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september 2018 een reguliere omgevingsvergunning verleend voor het aanleggen van een toegangsdam op het perceel Gouwe 10, 1718 LJ 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255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aanleggen van een toegangsdam, Gouwe 10, 1718 LJ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51</meta:user-defined>
    <meta:user-defined meta:name="OVERHEIDop.GmbID/DC.identifier">gmb-2018-19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0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27 526271</meta:user-defined>
    <meta:user-defined meta:name="OVERHEIDop.versieInformatie"/>
  </office:meta>
</office:document-meta>
</file>