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siusstraat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orgesiusstraat 93, 3038TG, het onttrekken van de halve zolder van de 1ste verdieping van de woning en deze toevoegen aan de 2e verdieping waardoor de 2e verdieping een volledige zolder krijgt (datum besluit 29-08-2018, dossiernummer OMV.18.07.00249).<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55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5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5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esiusstraat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50</meta:user-defined>
    <meta:user-defined meta:name="OVERHEIDop.GmbID/DC.identifier">gmb-2018-192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TG 93b 01</meta:user-defined>
    <meta:user-defined meta:name="OVERHEIDop.woonplaats">Rotterdam</meta:user-defined>
    <meta:user-defined meta:name="OVERHEIDop.straatnaam">Borgesiu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54779</meta:user-defined>
    <meta:user-defined meta:name="OVERHEID.EPSG28992/DC.spatial">91630 438863</meta:user-defined>
    <meta:user-defined meta:name="OVERHEIDop.versieInformatie"/>
  </office:meta>
</office:document-meta>
</file>