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verorden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BEEK,</text:p>
            <text:p text:style-name="al">maken, ter voldoening aan het bepaalde in artikel 139 van de Gemeentewet, bekend dat de raad in zijn vergadering van 30 augustus 2018 heeft vastgesteld de "Bouwverordening 2018”.</text:p>
            <text:p text:style-name="al">De "Bouwverordening 2018" treedt in werking op 1 september 2018. </text:p>
            <text:p text:style-name="al">De "Bouwverordening 2018" ligt tijdens kantooruren voor eenieder kosteloos ter gemeentesecretarie (Pu-blieksbalie) ter inzage en is tegen betaling van de daarvoor geldende leges in afschrift verkrijgbaa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544</meta:user-defined>
    <meta:user-defined meta:name="OVERHEIDop.GmbID/DC.identifier">gmb-2018-192544</meta:user-defined>
    <meta:user-defined meta:name="OVERHEID.TaxonomieBeleidsagenda/OVERHEID.category">Huisvesting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</meta:user-defined>
    <dc:language>nl</dc:language>
    <meta:user-defined meta:name="OVERHEIDgvop.Informatietype/DC.type">Verordeningen</meta:user-defined>
    <meta:user-defined meta:name="OVERHEID.Gemeente/OVERHEID.authority">Beek</meta:user-defined>
    <meta:user-defined meta:name="OVERHEID.Gemeente/DCTERMS.publisher">Beek</meta:user-defined>
    <meta:user-defined meta:name="OVERHEIDop.versieInformatie"/>
  </office:meta>
</office:document-meta>
</file>