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oenewoudseweg 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roenewoudseweg 7; het veranderen van het bedrijf Staatsbosbeheer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54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oenewoudseweg 7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43</meta:user-defined>
    <meta:user-defined meta:name="OVERHEIDop.GmbID/DC.identifier">gmb-2018-19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