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 Sommelsdijk, Prutweg 8: tijdelijke huisvesting kantoor/ruimte dagbesteding en aanbrengen reclame, ontvangstdatum: 3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3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 Sommelsdijk, Prutweg 8: tijdelijke huisvesting kantoor/ruimte dagbesteding en aanbrengen reclame, ontvangstdatum: 3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39</meta:user-defined>
    <meta:user-defined meta:name="OVERHEIDop.GmbID/DC.identifier">gmb-2018-192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W 6</meta:user-defined>
    <meta:user-defined meta:name="OVERHEIDop.woonplaats">Sommelsdijk</meta:user-defined>
    <meta:user-defined meta:name="OVERHEIDop.straatnaam">Pru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171 420059</meta:user-defined>
    <meta:user-defined meta:name="OVERHEIDop.versieInformatie"/>
  </office:meta>
</office:document-meta>
</file>