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validenparkeerplaats Margrietstraat,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EK:</text:p>
            <text:p text:style-name="al">gelet op het bepaalde in de artikelen 15 en 18, 1e lid onder d van de Wegenverkeerswet 1994;</text:p>
            <text:p text:style-name="al">overwegende, dat de Margrietstraat bij de gemeente in beheer en onderhoud is;</text:p>
            <text:p text:style-name="al">dat de gemeente voorzieningen dient te treffen voor gehandicapten;</text:p>
            <text:p text:style-name="al">dat er in de Margrietstraat behoefte is aan een algemene invalidenparkeerplaats;</text:p>
            <text:p text:style-name="al">dat er een behoorlijke parkeerdruk in de omgeving is;</text:p>
            <text:p text:style-name="al">dat deze maatregel strekt tot het faciliteren van gehandicapten en het gebruik van de weg, als bedoeld in artikel 2 van de Wegenverkeerswet 1994;</text:p>
            <text:p text:style-name="al">dat deze maatregel strekt tot het volgende: de Margrietstraat ligt naast een appartementen-complex. Naar aanleiding van de aanvraag van dhr. P. Lamberts is ervoor gekozen om een parkeervak aan te passen naar een gehandicaptenparkeerplaats middels een bord E06;</text:p>
            <text:p text:style-name="al">b e s l u i t e n :</text:p>
            <text:p text:style-name="al">Een algemene gehandicaptenparkeerplaats te maken op de Margrietstraat, ter plaatse van het parkeervak naast het appartementencomplex ter hoogte van de entreé trap en naast de afvalcontainers, middels het plaatsen van een bord E06.</text:p>
            <text:p text:style-name="al">Beek, 3 september 2018</text:p>
          </text:section>
        </text:section>
        <text:section text:name="regeling-sluiting_id1-3-2-3" text:style-name="regeling-sluiting">
          <text:section text:name="ondertekening_id1-3-2-3-1">
            <text:p><text:span text:style-name="functie">BURGEMEESTER EN WETHOUDERS VAN BEEK</text:span></text:p>
            <text:p><text:span text:style-name="functie">namens dezen,</text:span></text:p>
            <text:p><text:span text:style-name="functie">Ferry Moors</text:span></text:p>
            <text:p><text:span text:style-name="functie">Beleidsadviseur Verkeer en Verv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253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validenparkeerplaats Margrietstraat,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2538</meta:user-defined>
    <meta:user-defined meta:name="OVERHEIDop.GmbID/DC.identifier">gmb-2018-192538</meta:user-defined>
    <meta:user-defined meta:name="OVERHEID.TaxonomieBeleidsagenda/OVERHEID.category">Verkee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PostcodeHuisnummer/OVERHEIDop.postcodeHuisnummer">6191XE 79</meta:user-defined>
    <meta:user-defined meta:name="OVERHEIDop.woonplaats">Beek</meta:user-defined>
    <meta:user-defined meta:name="OVERHEIDop.straatnaam">Margrietstraat</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EPSG28992/DC.spatial">183223 328002</meta:user-defined>
    <meta:user-defined meta:name="OVERHEIDop.versieInformatie"/>
  </office:meta>
</office:document-meta>
</file>