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huismolenweg 8 in Deurningen</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 een omgevingsvergunning op locatie Beldhuismolenweg 8 in Deurningen. De aanvraag is geregistreerd onder zaaknummer 20589-2018. De aanvraag betreft:</text:p>
            <text:list text:style-name="id1-3-2-1-1-2">
              <text:list-item text:style-override="id1-3-2-1-1-2-1">
                <text:number>•</text:number>
                <text:p text:style-name="al">het vervangen van een aardenwal door een groene rand-sing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53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3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3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ldhuismolenweg 8 in Deur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2535</meta:user-defined>
    <meta:user-defined meta:name="OVERHEIDop.GmbID/DC.identifier">gmb-2018-192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62PC 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6119.83 480816.95</meta:user-defined>
    <meta:user-defined meta:name="OVERHEIDop.versieInformatie"/>
  </office:meta>
</office:document-meta>
</file>