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lsdorperlaan 40 te Wass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een omgevingsvergunning hebben verleend voor het deels verplaatsen van golfbaan Duinzicht naar Waalsdorperlaan 40 te Wassenaar. </text:p>
            <text:p text:style-name="common-al">Gedurende zes weken van woensdag 12 september tot en met dinsdag 23 oktober 2018, is voor een ieder de vergunning met bijbehorende stukken in te zien. Het plan ligt op afspraak ter inzage bij het Klant Contact Centrum van het gemeentekantoor aan de Johan de Wittstraat 45 te Wassenaar. </text:p>
            <text:p text:style-name="common-al">De digitale versie van de omgevingsvergunning is beschikbaar op de website www.ruimtelijkeplannen.nl.</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Burgemeester en wethouders van Wassenaar</text:p>
            <text:p text:style-name="common-al">Wassenaar 11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53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alsdorperlaan 40 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34</meta:user-defined>
    <meta:user-defined meta:name="OVERHEIDop.GmbID/DC.identifier">gmb-2018-192534</meta:user-defined>
    <meta:user-defined meta:name="OVERHEID.TaxonomieBeleidsagenda/OVERHEID.category">Ruimte en infrastructuur | Organisatie en beleid</meta:user-defined>
    <meta:user-defined meta:name="OVERHEIDop.referentienummer">NL.IMRO.0629.OMGWaalsdorperln40-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N 40</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60 458157</meta:user-defined>
    <meta:user-defined meta:name="OVERHEIDop.versieInformatie"/>
  </office:meta>
</office:document-meta>
</file>